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E000000DD000000DD3BB5FCBB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0E000000DD000000DD3BB5FCBB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E000000DD000000DD3BB5FCBB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1.001cm" svg:height="13.101cm" svg:x="0.798cm" svg:y="1.835cm">
            <draw:object draw:notify-on-update-of-ranges="Feuille1.D2:Feuille1.D60 Feuille1.F1:Feuille1.F1 Feuille1.F2:Feuille1.F6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623cm" svg:height="13.23cm" svg:x="1.588cm" svg:y="15.627cm">
            <draw:object draw:notify-on-update-of-ranges="Feuille1.D2:Feuille1.D60 Feuille1.H1:Feuille1.H1 Feuille1.H2:Feuille1.H6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1.479cm" svg:height="13.13cm" svg:x="22.694cm" svg:y="4.412cm">
            <draw:object draw:notify-on-update-of-ranges="Feuille1.D2:Feuille1.D60 Feuille1.J1:Feuille1.J1 Feuille1.J2:Feuille1.J6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number-columns-repeated="16" table:default-cell-style-name="Default"/>
        <table:table-row table:style-name="ro1">
          <table:table-cell office:value-type="string">
            <text:p>Date heure</text:p>
          </table:table-cell>
          <table:table-cell office:value-type="string">
            <text:p>Temperature</text:p>
          </table:table-cell>
          <table:table-cell office:value-type="string">
            <text:p>Pression</text:p>
          </table:table-cell>
          <table:table-cell office:value-type="string">
            <text:p>M</text:p>
          </table:table-cell>
          <table:table-cell office:value-type="string">
            <text:p>RAW619</text:p>
          </table:table-cell>
          <table:table-cell office:value-type="string">
            <text:p>Ln(RAW615)</text:p>
          </table:table-cell>
          <table:table-cell office:value-type="string">
            <text:p>RAW540</text:p>
          </table:table-cell>
          <table:table-cell office:value-type="string">
            <text:p>Ln(RAW540)</text:p>
          </table:table-cell>
          <table:table-cell office:value-type="string">
            <text:p>RAW465</text:p>
          </table:table-cell>
          <table:table-cell office:value-type="string">
            <text:p>Ln(RAW465)</text:p>
          </table:table-cell>
          <table:table-cell office:value-type="string">
            <text:p>Altitud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Elevation solaire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29:56.000003">
            <text:p>21/08/13 05:2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2]/180*PI())" office:value-type="float" office:value="16.8615941205571">
            <text:p>16,8615941206</text:p>
          </table:table-cell>
          <table:table-cell table:style-name="ce2" office:value-type="float" office:value="407">
            <text:p>407</text:p>
          </table:table-cell>
          <table:table-cell table:formula="of:=LN([.E2])" office:value-type="float" office:value="6.00881318544259">
            <text:p>6,0088131854</text:p>
          </table:table-cell>
          <table:table-cell table:style-name="ce2" office:value-type="float" office:value="236">
            <text:p>236</text:p>
          </table:table-cell>
          <table:table-cell table:formula="of:=LN([.G2])" office:value-type="float" office:value="5.46383180502561">
            <text:p>5,463831805</text:p>
          </table:table-cell>
          <table:table-cell table:style-name="ce2" office:value-type="float" office:value="100">
            <text:p>100</text:p>
          </table:table-cell>
          <table:table-cell table:formula="of:=LN([.I2])" office:value-type="float" office:value="4.60517018598809">
            <text:p>4,605170186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15°</text:p>
          </table:table-cell>
          <table:table-cell table:style-name="ce2" office:value-type="string">
            <text:p>E000.95937°</text:p>
          </table:table-cell>
          <table:table-cell table:style-name="ce2" office:value-type="float" office:value="3.4">
            <text:p>3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30:31.000003">
            <text:p>21/08/13 05:3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3]/180*PI())" office:value-type="float" office:value="16.3804082393983">
            <text:p>16,3804082394</text:p>
          </table:table-cell>
          <table:table-cell table:style-name="ce2" office:value-type="float" office:value="409">
            <text:p>409</text:p>
          </table:table-cell>
          <table:table-cell table:formula="of:=LN([.E3])" office:value-type="float" office:value="6.0137151560428">
            <text:p>6,013715156</text:p>
          </table:table-cell>
          <table:table-cell table:style-name="ce2" office:value-type="float" office:value="236">
            <text:p>236</text:p>
          </table:table-cell>
          <table:table-cell table:formula="of:=LN([.G3])" office:value-type="float" office:value="5.46383180502561">
            <text:p>5,463831805</text:p>
          </table:table-cell>
          <table:table-cell table:style-name="ce2" office:value-type="float" office:value="103">
            <text:p>103</text:p>
          </table:table-cell>
          <table:table-cell table:formula="of:=LN([.I3])" office:value-type="float" office:value="4.63472898822964">
            <text:p>4,634728988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7°</text:p>
          </table:table-cell>
          <table:table-cell table:style-name="ce2" office:value-type="string">
            <text:p>E000.95941°</text:p>
          </table:table-cell>
          <table:table-cell table:style-name="ce2" office:value-type="float" office:value="3.5">
            <text:p>3,5</text:p>
          </table:table-cell>
          <table:table-cell table:number-columns-repeated="6"/>
          <table:table-cell table:style-name="ce9"/>
        </table:table-row>
        <table:table-row table:style-name="ro1">
          <table:table-cell table:style-name="ce1" office:value-type="date" office:date-value="2013-08-21T05:31:06.000004">
            <text:p>21/08/13 05:3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4]/180*PI())" office:value-type="float" office:value="15.9259711099087">
            <text:p>15,9259711099</text:p>
          </table:table-cell>
          <table:table-cell table:style-name="ce2" office:value-type="float" office:value="416">
            <text:p>416</text:p>
          </table:table-cell>
          <table:table-cell table:formula="of:=LN([.E4])" office:value-type="float" office:value="6.03068526026126">
            <text:p>6,0306852603</text:p>
          </table:table-cell>
          <table:table-cell table:style-name="ce2" office:value-type="float" office:value="246">
            <text:p>246</text:p>
          </table:table-cell>
          <table:table-cell table:formula="of:=LN([.G4])" office:value-type="float" office:value="5.50533153593236">
            <text:p>5,5053315359</text:p>
          </table:table-cell>
          <table:table-cell table:style-name="ce2" office:value-type="float" office:value="108">
            <text:p>108</text:p>
          </table:table-cell>
          <table:table-cell table:formula="of:=LN([.I4])" office:value-type="float" office:value="4.68213122712422">
            <text:p>4,682131227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7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3.6">
            <text:p>3,6</text:p>
          </table:table-cell>
          <table:table-cell/>
          <table:table-cell table:style-name="ce4"/>
          <table:table-cell table:style-name="ce6" table:formula="of:=7.8447977371" office:value-type="float" office:value="7.8447977371">
            <text:p>7,8447977371</text:p>
          </table:table-cell>
          <table:table-cell table:style-name="ce6"/>
          <table:table-cell table:style-name="ce6" office:value-type="float" office:value="8.044577668">
            <text:p>8,044577668</text:p>
          </table:table-cell>
          <table:table-cell table:style-name="ce6"/>
          <table:table-cell table:style-name="ce9" office:value-type="float" office:value="8.1503851986">
            <text:p>8,1503851986</text:p>
          </table:table-cell>
        </table:table-row>
        <table:table-row table:style-name="ro1">
          <table:table-cell table:style-name="ce1" office:value-type="date" office:date-value="2013-08-21T05:31:30.999999">
            <text:p>21/08/13 05:3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5]/180*PI())" office:value-type="float" office:value="15.9259711099087">
            <text:p>15,9259711099</text:p>
          </table:table-cell>
          <table:table-cell table:style-name="ce2" office:value-type="float" office:value="435">
            <text:p>435</text:p>
          </table:table-cell>
          <table:table-cell table:formula="of:=LN([.E5])" office:value-type="float" office:value="6.07534603108868">
            <text:p>6,0753460311</text:p>
          </table:table-cell>
          <table:table-cell table:style-name="ce2" office:value-type="float" office:value="256">
            <text:p>256</text:p>
          </table:table-cell>
          <table:table-cell table:formula="of:=LN([.G5])" office:value-type="float" office:value="5.54517744447956">
            <text:p>5,5451774445</text:p>
          </table:table-cell>
          <table:table-cell table:style-name="ce2" office:value-type="float" office:value="114">
            <text:p>114</text:p>
          </table:table-cell>
          <table:table-cell table:formula="of:=LN([.I5])" office:value-type="float" office:value="4.7361984483945">
            <text:p>4,7361984484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8°</text:p>
          </table:table-cell>
          <table:table-cell table:style-name="ce2" office:value-type="string">
            <text:p>E000.95951°</text:p>
          </table:table-cell>
          <table:table-cell table:style-name="ce2" office:value-type="float" office:value="3.6">
            <text:p>3,6</text:p>
          </table:table-cell>
          <table:table-cell/>
          <table:table-cell table:style-name="ce5" office:value-type="string">
            <text:p>CN0 Rouge =</text:p>
          </table:table-cell>
          <table:table-cell table:style-name="ce7" table:formula="of:=ROUND(EXP([.Q4]))" office:value-type="float" office:value="2552">
            <text:p>2552</text:p>
          </table:table-cell>
          <table:table-cell table:style-name="ce8" office:value-type="string">
            <text:p>CN0 Vert =</text:p>
          </table:table-cell>
          <table:table-cell table:style-name="ce7" table:formula="of:=ROUND(EXP([.S4]))" office:value-type="float" office:value="3117">
            <text:p>3117</text:p>
          </table:table-cell>
          <table:table-cell table:style-name="ce8" office:value-type="string">
            <text:p>CN0 Bleu =</text:p>
          </table:table-cell>
          <table:table-cell table:style-name="ce10" table:formula="of:=ROUND(EXP([.U4]))" office:value-type="float" office:value="3465">
            <text:p>3465</text:p>
          </table:table-cell>
        </table:table-row>
        <table:table-row table:style-name="ro1">
          <table:table-cell table:style-name="ce1" office:value-type="date" office:date-value="2013-08-21T05:32:00.999997">
            <text:p>21/08/13 05:3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6]/180*PI())" office:value-type="float" office:value="15.4961139167707">
            <text:p>15,4961139168</text:p>
          </table:table-cell>
          <table:table-cell table:style-name="ce2" office:value-type="float" office:value="434">
            <text:p>434</text:p>
          </table:table-cell>
          <table:table-cell table:formula="of:=LN([.E6])" office:value-type="float" office:value="6.07304453410041">
            <text:p>6,0730445341</text:p>
          </table:table-cell>
          <table:table-cell table:style-name="ce2" office:value-type="float" office:value="263">
            <text:p>263</text:p>
          </table:table-cell>
          <table:table-cell table:formula="of:=LN([.G6])" office:value-type="float" office:value="5.57215403217777">
            <text:p>5,5721540322</text:p>
          </table:table-cell>
          <table:table-cell table:style-name="ce2" office:value-type="float" office:value="119">
            <text:p>119</text:p>
          </table:table-cell>
          <table:table-cell table:formula="of:=LN([.I6])" office:value-type="float" office:value="4.77912349311153">
            <text:p>4,779123493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6°</text:p>
          </table:table-cell>
          <table:table-cell table:style-name="ce2" office:value-type="float" office:value="3.7">
            <text:p>3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39:46.999996">
            <text:p>21/08/13 05:3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7]/180*PI())" office:value-type="float" office:value="11.2493155944801">
            <text:p>11,2493155945</text:p>
          </table:table-cell>
          <table:table-cell table:style-name="ce2" office:value-type="float" office:value="726">
            <text:p>726</text:p>
          </table:table-cell>
          <table:table-cell table:formula="of:=LN([.E7])" office:value-type="float" office:value="6.5875500148248">
            <text:p>6,5875500148</text:p>
          </table:table-cell>
          <table:table-cell table:style-name="ce2" office:value-type="float" office:value="528">
            <text:p>528</text:p>
          </table:table-cell>
          <table:table-cell table:formula="of:=LN([.G7])" office:value-type="float" office:value="6.26909628370626">
            <text:p>6,2690962837</text:p>
          </table:table-cell>
          <table:table-cell table:style-name="ce2" office:value-type="float" office:value="284">
            <text:p>284</text:p>
          </table:table-cell>
          <table:table-cell table:formula="of:=LN([.I7])" office:value-type="float" office:value="5.64897423816121">
            <text:p>5,648974238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4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5.1">
            <text:p>5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40:06.999998">
            <text:p>21/08/13 05: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8]/180*PI())" office:value-type="float" office:value="11.0335598723746">
            <text:p>11,0335598724</text:p>
          </table:table-cell>
          <table:table-cell table:style-name="ce2" office:value-type="float" office:value="749">
            <text:p>749</text:p>
          </table:table-cell>
          <table:table-cell table:formula="of:=LN([.E8])" office:value-type="float" office:value="6.61873898351722">
            <text:p>6,6187389835</text:p>
          </table:table-cell>
          <table:table-cell table:style-name="ce2" office:value-type="float" office:value="540">
            <text:p>540</text:p>
          </table:table-cell>
          <table:table-cell table:formula="of:=LN([.G8])" office:value-type="float" office:value="6.29156913955832">
            <text:p>6,2915691396</text:p>
          </table:table-cell>
          <table:table-cell table:style-name="ce2" office:value-type="float" office:value="295">
            <text:p>295</text:p>
          </table:table-cell>
          <table:table-cell table:formula="of:=LN([.I8])" office:value-type="float" office:value="5.68697535633982">
            <text:p>5,6869753563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4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5.2">
            <text:p>5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40:18.999999">
            <text:p>21/08/13 05: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9]/180*PI())" office:value-type="float" office:value="11.0335598723746">
            <text:p>11,0335598724</text:p>
          </table:table-cell>
          <table:table-cell table:style-name="ce2" office:value-type="float" office:value="741">
            <text:p>741</text:p>
          </table:table-cell>
          <table:table-cell table:formula="of:=LN([.E9])" office:value-type="float" office:value="6.60800062529609">
            <text:p>6,6080006253</text:p>
          </table:table-cell>
          <table:table-cell table:style-name="ce2" office:value-type="float" office:value="545">
            <text:p>545</text:p>
          </table:table-cell>
          <table:table-cell table:formula="of:=LN([.G9])" office:value-type="float" office:value="6.30078579466324">
            <text:p>6,3007857947</text:p>
          </table:table-cell>
          <table:table-cell table:style-name="ce2" office:value-type="float" office:value="297">
            <text:p>297</text:p>
          </table:table-cell>
          <table:table-cell table:formula="of:=LN([.I9])" office:value-type="float" office:value="5.6937321388027">
            <text:p>5,693732138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3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5.2">
            <text:p>5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40:33.000004">
            <text:p>21/08/13 05: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10]/180*PI())" office:value-type="float" office:value="10.8259569159774">
            <text:p>10,825956916</text:p>
          </table:table-cell>
          <table:table-cell table:style-name="ce2" office:value-type="float" office:value="758">
            <text:p>758</text:p>
          </table:table-cell>
          <table:table-cell table:formula="of:=LN([.E10])" office:value-type="float" office:value="6.63068338564237">
            <text:p>6,6306833856</text:p>
          </table:table-cell>
          <table:table-cell table:style-name="ce2" office:value-type="float" office:value="559">
            <text:p>559</text:p>
          </table:table-cell>
          <table:table-cell table:formula="of:=LN([.G10])" office:value-type="float" office:value="6.3261494731551">
            <text:p>6,3261494732</text:p>
          </table:table-cell>
          <table:table-cell table:style-name="ce2" office:value-type="float" office:value="307">
            <text:p>307</text:p>
          </table:table-cell>
          <table:table-cell table:formula="of:=LN([.I10])" office:value-type="float" office:value="5.7268477475872">
            <text:p>5,7268477476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12°</text:p>
          </table:table-cell>
          <table:table-cell table:style-name="ce2" office:value-type="string">
            <text:p>E000.95956°</text:p>
          </table:table-cell>
          <table:table-cell table:style-name="ce2" office:value-type="float" office:value="5.3">
            <text:p>5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40:43">
            <text:p>21/08/13 05: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11]/180*PI())" office:value-type="float" office:value="10.8259569159774">
            <text:p>10,825956916</text:p>
          </table:table-cell>
          <table:table-cell table:style-name="ce2" office:value-type="float" office:value="760">
            <text:p>760</text:p>
          </table:table-cell>
          <table:table-cell table:formula="of:=LN([.E11])" office:value-type="float" office:value="6.63331843328038">
            <text:p>6,6333184333</text:p>
          </table:table-cell>
          <table:table-cell table:style-name="ce2" office:value-type="float" office:value="558">
            <text:p>558</text:p>
          </table:table-cell>
          <table:table-cell table:formula="of:=LN([.G11])" office:value-type="float" office:value="6.32435896238131">
            <text:p>6,3243589624</text:p>
          </table:table-cell>
          <table:table-cell table:style-name="ce2" office:value-type="float" office:value="308">
            <text:p>308</text:p>
          </table:table-cell>
          <table:table-cell table:formula="of:=LN([.I11])" office:value-type="float" office:value="5.73009978297357">
            <text:p>5,730099783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5.3">
            <text:p>5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58:02.000003">
            <text:p>21/08/13 05:5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12]/180*PI())" office:value-type="float" office:value="6.84542215369506">
            <text:p>6,8454221537</text:p>
          </table:table-cell>
          <table:table-cell table:style-name="ce2" office:value-type="float" office:value="1171">
            <text:p>1171</text:p>
          </table:table-cell>
          <table:table-cell table:formula="of:=LN([.E12])" office:value-type="float" office:value="7.06561336359772">
            <text:p>7,0656133636</text:p>
          </table:table-cell>
          <table:table-cell table:style-name="ce2" office:value-type="float" office:value="1034">
            <text:p>1034</text:p>
          </table:table-cell>
          <table:table-cell table:formula="of:=LN([.G12])" office:value-type="float" office:value="6.94119005506837">
            <text:p>6,9411900551</text:p>
          </table:table-cell>
          <table:table-cell table:style-name="ce2" office:value-type="float" office:value="725">
            <text:p>725</text:p>
          </table:table-cell>
          <table:table-cell table:formula="of:=LN([.I12])" office:value-type="float" office:value="6.58617165485468">
            <text:p>6,5861716549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9°</text:p>
          </table:table-cell>
          <table:table-cell table:style-name="ce2" office:value-type="string">
            <text:p>E000.95963°</text:p>
          </table:table-cell>
          <table:table-cell table:style-name="ce2" office:value-type="float" office:value="8.4">
            <text:p>8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58:22.999999">
            <text:p>21/08/13 05:5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13]/180*PI())" office:value-type="float" office:value="6.76546907505858">
            <text:p>6,7654690751</text:p>
          </table:table-cell>
          <table:table-cell table:style-name="ce2" office:value-type="float" office:value="1182">
            <text:p>1182</text:p>
          </table:table-cell>
          <table:table-cell table:formula="of:=LN([.E13])" office:value-type="float" office:value="7.07496319796604">
            <text:p>7,074963198</text:p>
          </table:table-cell>
          <table:table-cell table:style-name="ce2" office:value-type="float" office:value="1046">
            <text:p>1046</text:p>
          </table:table-cell>
          <table:table-cell table:formula="of:=LN([.G13])" office:value-type="float" office:value="6.95272864462487">
            <text:p>6,9527286446</text:p>
          </table:table-cell>
          <table:table-cell table:style-name="ce2" office:value-type="float" office:value="735">
            <text:p>735</text:p>
          </table:table-cell>
          <table:table-cell table:formula="of:=LN([.I13])" office:value-type="float" office:value="6.59987049921284">
            <text:p>6,599870499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61°</text:p>
          </table:table-cell>
          <table:table-cell table:style-name="ce2" office:value-type="float" office:value="8.5">
            <text:p>8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58:40.000002">
            <text:p>21/08/13 05:5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14]/180*PI())" office:value-type="float" office:value="6.76546907505858">
            <text:p>6,7654690751</text:p>
          </table:table-cell>
          <table:table-cell table:style-name="ce2" office:value-type="float" office:value="1183">
            <text:p>1183</text:p>
          </table:table-cell>
          <table:table-cell table:formula="of:=LN([.E14])" office:value-type="float" office:value="7.07580886397839">
            <text:p>7,075808864</text:p>
          </table:table-cell>
          <table:table-cell table:style-name="ce2" office:value-type="float" office:value="1047">
            <text:p>1047</text:p>
          </table:table-cell>
          <table:table-cell table:formula="of:=LN([.G14])" office:value-type="float" office:value="6.95368421087054">
            <text:p>6,9536842109</text:p>
          </table:table-cell>
          <table:table-cell table:style-name="ce2" office:value-type="float" office:value="741">
            <text:p>741</text:p>
          </table:table-cell>
          <table:table-cell table:formula="of:=LN([.I14])" office:value-type="float" office:value="6.60800062529609">
            <text:p>6,6080006253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60°</text:p>
          </table:table-cell>
          <table:table-cell table:style-name="ce2" office:value-type="float" office:value="8.5">
            <text:p>8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58:53.999999">
            <text:p>21/08/13 05:5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15]/180*PI())" office:value-type="float" office:value="6.68738224001496">
            <text:p>6,68738224</text:p>
          </table:table-cell>
          <table:table-cell table:style-name="ce2" office:value-type="float" office:value="1196">
            <text:p>1196</text:p>
          </table:table-cell>
          <table:table-cell table:formula="of:=LN([.E15])" office:value-type="float" office:value="7.08673793451058">
            <text:p>7,0867379345</text:p>
          </table:table-cell>
          <table:table-cell table:style-name="ce2" office:value-type="float" office:value="1058">
            <text:p>1058</text:p>
          </table:table-cell>
          <table:table-cell table:formula="of:=LN([.G15])" office:value-type="float" office:value="6.96413561241825">
            <text:p>6,9641356124</text:p>
          </table:table-cell>
          <table:table-cell table:style-name="ce2" office:value-type="float" office:value="751">
            <text:p>751</text:p>
          </table:table-cell>
          <table:table-cell table:formula="of:=LN([.I15])" office:value-type="float" office:value="6.62140565176413">
            <text:p>6,621405651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60°</text:p>
          </table:table-cell>
          <table:table-cell table:style-name="ce2" office:value-type="float" office:value="8.6">
            <text:p>8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5:59:10">
            <text:p>21/08/13 05:5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16]/180*PI())" office:value-type="float" office:value="6.68738224001496">
            <text:p>6,68738224</text:p>
          </table:table-cell>
          <table:table-cell table:style-name="ce2" office:value-type="float" office:value="1195">
            <text:p>1195</text:p>
          </table:table-cell>
          <table:table-cell table:formula="of:=LN([.E16])" office:value-type="float" office:value="7.08590146436561">
            <text:p>7,0859014644</text:p>
          </table:table-cell>
          <table:table-cell table:style-name="ce2" office:value-type="float" office:value="1068">
            <text:p>1068</text:p>
          </table:table-cell>
          <table:table-cell table:formula="of:=LN([.G16])" office:value-type="float" office:value="6.97354301952014">
            <text:p>6,9735430195</text:p>
          </table:table-cell>
          <table:table-cell table:style-name="ce2" office:value-type="float" office:value="758">
            <text:p>758</text:p>
          </table:table-cell>
          <table:table-cell table:formula="of:=LN([.I16])" office:value-type="float" office:value="6.63068338564237">
            <text:p>6,630683385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8.6">
            <text:p>8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06:26">
            <text:p>21/08/13 06:0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87">
            <text:p>987</text:p>
          </table:table-cell>
          <table:table-cell table:formula="of:=1/SIN([.N17]/180*PI())" office:value-type="float" office:value="5.81635103292494">
            <text:p>5,8163510329</text:p>
          </table:table-cell>
          <table:table-cell table:style-name="ce2" office:value-type="float" office:value="1323">
            <text:p>1323</text:p>
          </table:table-cell>
          <table:table-cell table:formula="of:=LN([.E17])" office:value-type="float" office:value="7.18765716411496">
            <text:p>7,1876571641</text:p>
          </table:table-cell>
          <table:table-cell table:style-name="ce2" office:value-type="float" office:value="1228">
            <text:p>1228</text:p>
          </table:table-cell>
          <table:table-cell table:formula="of:=LN([.G17])" office:value-type="float" office:value="7.11314210870709">
            <text:p>7,1131421087</text:p>
          </table:table-cell>
          <table:table-cell table:style-name="ce2" office:value-type="float" office:value="928">
            <text:p>928</text:p>
          </table:table-cell>
          <table:table-cell table:formula="of:=LN([.I17])" office:value-type="float" office:value="6.8330317327862">
            <text:p>6,833031732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6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9.9">
            <text:p>9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06:50.000003">
            <text:p>21/08/13 06:0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87">
            <text:p>987</text:p>
          </table:table-cell>
          <table:table-cell table:formula="of:=1/SIN([.N18]/180*PI())" office:value-type="float" office:value="5.75877048314363">
            <text:p>5,7587704831</text:p>
          </table:table-cell>
          <table:table-cell table:style-name="ce2" office:value-type="float" office:value="1334">
            <text:p>1334</text:p>
          </table:table-cell>
          <table:table-cell table:formula="of:=LN([.E18])" office:value-type="float" office:value="7.19593722647557">
            <text:p>7,1959372265</text:p>
          </table:table-cell>
          <table:table-cell table:style-name="ce2" office:value-type="float" office:value="1247">
            <text:p>1247</text:p>
          </table:table-cell>
          <table:table-cell table:formula="of:=LN([.G18])" office:value-type="float" office:value="7.12849594568004">
            <text:p>7,1284959457</text:p>
          </table:table-cell>
          <table:table-cell table:style-name="ce2" office:value-type="float" office:value="939">
            <text:p>939</text:p>
          </table:table-cell>
          <table:table-cell table:formula="of:=LN([.I18])" office:value-type="float" office:value="6.84481547920826">
            <text:p>6,8448154792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15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07:10.000004">
            <text:p>21/08/13 06:0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87">
            <text:p>987</text:p>
          </table:table-cell>
          <table:table-cell table:formula="of:=1/SIN([.N19]/180*PI())" office:value-type="float" office:value="5.70233602625083">
            <text:p>5,7023360263</text:p>
          </table:table-cell>
          <table:table-cell table:style-name="ce2" office:value-type="float" office:value="1338">
            <text:p>1338</text:p>
          </table:table-cell>
          <table:table-cell table:formula="of:=LN([.E19])" office:value-type="float" office:value="7.19893124068817">
            <text:p>7,1989312407</text:p>
          </table:table-cell>
          <table:table-cell table:style-name="ce2" office:value-type="float" office:value="1254">
            <text:p>1254</text:p>
          </table:table-cell>
          <table:table-cell table:formula="of:=LN([.G19])" office:value-type="float" office:value="7.13409372119287">
            <text:p>7,1340937212</text:p>
          </table:table-cell>
          <table:table-cell table:style-name="ce2" office:value-type="float" office:value="949">
            <text:p>949</text:p>
          </table:table-cell>
          <table:table-cell table:formula="of:=LN([.I19])" office:value-type="float" office:value="6.85540879860993">
            <text:p>6,8554087986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13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10.1">
            <text:p>10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08:06">
            <text:p>21/08/13 06:0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87">
            <text:p>987</text:p>
          </table:table-cell>
          <table:table-cell table:formula="of:=1/SIN([.N20]/180*PI())" office:value-type="float" office:value="5.64701395611677">
            <text:p>5,6470139561</text:p>
          </table:table-cell>
          <table:table-cell table:style-name="ce2" office:value-type="float" office:value="1352">
            <text:p>1352</text:p>
          </table:table-cell>
          <table:table-cell table:formula="of:=LN([.E20])" office:value-type="float" office:value="7.20934025660291">
            <text:p>7,2093402566</text:p>
          </table:table-cell>
          <table:table-cell table:style-name="ce2" office:value-type="float" office:value="1268">
            <text:p>1268</text:p>
          </table:table-cell>
          <table:table-cell table:formula="of:=LN([.G20])" office:value-type="float" office:value="7.14519613499717">
            <text:p>7,145196135</text:p>
          </table:table-cell>
          <table:table-cell table:style-name="ce2" office:value-type="float" office:value="969">
            <text:p>969</text:p>
          </table:table-cell>
          <table:table-cell table:formula="of:=LN([.I20])" office:value-type="float" office:value="6.87626461189077">
            <text:p>6,8762646119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24°</text:p>
          </table:table-cell>
          <table:table-cell table:style-name="ce2" office:value-type="string">
            <text:p>E000.95958°</text:p>
          </table:table-cell>
          <table:table-cell table:style-name="ce2" office:value-type="float" office:value="10.2">
            <text:p>10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33:00.000003">
            <text:p>21/08/13 06:3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21]/180*PI())" office:value-type="float" office:value="3.91472541208284">
            <text:p>3,9147254121</text:p>
          </table:table-cell>
          <table:table-cell table:style-name="ce2" office:value-type="float" office:value="1613">
            <text:p>1613</text:p>
          </table:table-cell>
          <table:table-cell table:formula="of:=LN([.E21])" office:value-type="float" office:value="7.38585107812521">
            <text:p>7,3858510781</text:p>
          </table:table-cell>
          <table:table-cell table:style-name="ce2" office:value-type="float" office:value="1657">
            <text:p>1657</text:p>
          </table:table-cell>
          <table:table-cell table:formula="of:=LN([.G21])" office:value-type="float" office:value="7.41276401742656">
            <text:p>7,4127640174</text:p>
          </table:table-cell>
          <table:table-cell table:style-name="ce2" office:value-type="float" office:value="1420">
            <text:p>1420</text:p>
          </table:table-cell>
          <table:table-cell table:formula="of:=LN([.I21])" office:value-type="float" office:value="7.25841215059531">
            <text:p>7,258412150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14.8">
            <text:p>14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33:08.999997">
            <text:p>21/08/13 06:3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22]/180*PI())" office:value-type="float" office:value="3.91472541208284">
            <text:p>3,9147254121</text:p>
          </table:table-cell>
          <table:table-cell table:style-name="ce2" office:value-type="float" office:value="1616">
            <text:p>1616</text:p>
          </table:table-cell>
          <table:table-cell table:formula="of:=LN([.E22])" office:value-type="float" office:value="7.38770923908104">
            <text:p>7,3877092391</text:p>
          </table:table-cell>
          <table:table-cell table:style-name="ce2" office:value-type="float" office:value="1663">
            <text:p>1663</text:p>
          </table:table-cell>
          <table:table-cell table:formula="of:=LN([.G22])" office:value-type="float" office:value="7.41637847919293">
            <text:p>7,4163784792</text:p>
          </table:table-cell>
          <table:table-cell table:style-name="ce2" office:value-type="float" office:value="1426">
            <text:p>1426</text:p>
          </table:table-cell>
          <table:table-cell table:formula="of:=LN([.I22])" office:value-type="float" office:value="7.26262860097424">
            <text:p>7,26262860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2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14.8">
            <text:p>14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33:22">
            <text:p>21/08/13 06:3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23]/180*PI())" office:value-type="float" office:value="3.91472541208284">
            <text:p>3,9147254121</text:p>
          </table:table-cell>
          <table:table-cell table:style-name="ce2" office:value-type="float" office:value="1640">
            <text:p>1640</text:p>
          </table:table-cell>
          <table:table-cell table:formula="of:=LN([.E23])" office:value-type="float" office:value="7.40245152081824">
            <text:p>7,4024515208</text:p>
          </table:table-cell>
          <table:table-cell table:style-name="ce2" office:value-type="float" office:value="1667">
            <text:p>1667</text:p>
          </table:table-cell>
          <table:table-cell table:formula="of:=LN([.G23])" office:value-type="float" office:value="7.41878088275079">
            <text:p>7,4187808828</text:p>
          </table:table-cell>
          <table:table-cell table:style-name="ce2" office:value-type="float" office:value="1444">
            <text:p>1444</text:p>
          </table:table-cell>
          <table:table-cell table:formula="of:=LN([.I23])" office:value-type="float" office:value="7.27517231945277">
            <text:p>7,275172319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60°</text:p>
          </table:table-cell>
          <table:table-cell table:style-name="ce2" office:value-type="float" office:value="14.8">
            <text:p>14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33:41">
            <text:p>21/08/13 06:3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24]/180*PI())" office:value-type="float" office:value="3.88904109713606">
            <text:p>3,8890410971</text:p>
          </table:table-cell>
          <table:table-cell table:style-name="ce2" office:value-type="float" office:value="1636">
            <text:p>1636</text:p>
          </table:table-cell>
          <table:table-cell table:formula="of:=LN([.E24])" office:value-type="float" office:value="7.40000951716269">
            <text:p>7,4000095172</text:p>
          </table:table-cell>
          <table:table-cell table:style-name="ce2" office:value-type="float" office:value="1672">
            <text:p>1672</text:p>
          </table:table-cell>
          <table:table-cell table:formula="of:=LN([.G24])" office:value-type="float" office:value="7.42177579364465">
            <text:p>7,4217757936</text:p>
          </table:table-cell>
          <table:table-cell table:style-name="ce2" office:value-type="float" office:value="1446">
            <text:p>1446</text:p>
          </table:table-cell>
          <table:table-cell table:formula="of:=LN([.I24])" office:value-type="float" office:value="7.27655640271871">
            <text:p>7,2765564027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58°</text:p>
          </table:table-cell>
          <table:table-cell table:style-name="ce2" office:value-type="float" office:value="14.9">
            <text:p>14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33:58.000003">
            <text:p>21/08/13 06:3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87">
            <text:p>987</text:p>
          </table:table-cell>
          <table:table-cell table:formula="of:=1/SIN([.N25]/180*PI())" office:value-type="float" office:value="3.88904109713606">
            <text:p>3,8890410971</text:p>
          </table:table-cell>
          <table:table-cell table:style-name="ce2" office:value-type="float" office:value="1638">
            <text:p>1638</text:p>
          </table:table-cell>
          <table:table-cell table:formula="of:=LN([.E25])" office:value-type="float" office:value="7.40123126441302">
            <text:p>7,4012312644</text:p>
          </table:table-cell>
          <table:table-cell table:style-name="ce2" office:value-type="float" office:value="1679">
            <text:p>1679</text:p>
          </table:table-cell>
          <table:table-cell table:formula="of:=LN([.G25])" office:value-type="float" office:value="7.42595365707754">
            <text:p>7,4259536571</text:p>
          </table:table-cell>
          <table:table-cell table:style-name="ce2" office:value-type="float" office:value="1449">
            <text:p>1449</text:p>
          </table:table-cell>
          <table:table-cell table:formula="of:=LN([.I25])" office:value-type="float" office:value="7.27862894232068">
            <text:p>7,2786289423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14.9">
            <text:p>14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49:08.000003">
            <text:p>21/08/13 06:4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26]/180*PI())" office:value-type="float" office:value="3.28911598283409">
            <text:p>3,2891159828</text:p>
          </table:table-cell>
          <table:table-cell table:style-name="ce2" office:value-type="float" office:value="1747">
            <text:p>1747</text:p>
          </table:table-cell>
          <table:table-cell table:formula="of:=LN([.E26])" office:value-type="float" office:value="7.46565531013406">
            <text:p>7,4656553101</text:p>
          </table:table-cell>
          <table:table-cell table:style-name="ce2" office:value-type="float" office:value="1845">
            <text:p>1845</text:p>
          </table:table-cell>
          <table:table-cell table:formula="of:=LN([.G26])" office:value-type="float" office:value="7.52023455647463">
            <text:p>7,5202345565</text:p>
          </table:table-cell>
          <table:table-cell table:style-name="ce2" office:value-type="float" office:value="1665">
            <text:p>1665</text:p>
          </table:table-cell>
          <table:table-cell table:formula="of:=LN([.I26])" office:value-type="float" office:value="7.41758040241454">
            <text:p>7,417580402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8°</text:p>
          </table:table-cell>
          <table:table-cell table:style-name="ce2" office:value-type="string">
            <text:p>E000.95962°</text:p>
          </table:table-cell>
          <table:table-cell table:style-name="ce2" office:value-type="float" office:value="17.7">
            <text:p>17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49:32.000004">
            <text:p>21/08/13 06:4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27]/180*PI())" office:value-type="float" office:value="3.27123113690179">
            <text:p>3,2712311369</text:p>
          </table:table-cell>
          <table:table-cell table:style-name="ce2" office:value-type="float" office:value="1762">
            <text:p>1762</text:p>
          </table:table-cell>
          <table:table-cell table:formula="of:=LN([.E27])" office:value-type="float" office:value="7.47420480649612">
            <text:p>7,4742048065</text:p>
          </table:table-cell>
          <table:table-cell table:style-name="ce2" office:value-type="float" office:value="1851">
            <text:p>1851</text:p>
          </table:table-cell>
          <table:table-cell table:formula="of:=LN([.G27])" office:value-type="float" office:value="7.5234813125735">
            <text:p>7,5234813126</text:p>
          </table:table-cell>
          <table:table-cell table:style-name="ce2" office:value-type="float" office:value="1677">
            <text:p>1677</text:p>
          </table:table-cell>
          <table:table-cell table:formula="of:=LN([.I27])" office:value-type="float" office:value="7.42476176182321">
            <text:p>7,424761761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1°</text:p>
          </table:table-cell>
          <table:table-cell table:style-name="ce2" office:value-type="string">
            <text:p>E000.95960°</text:p>
          </table:table-cell>
          <table:table-cell table:style-name="ce2" office:value-type="float" office:value="17.8">
            <text:p>17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49:49">
            <text:p>21/08/13 06:4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28]/180*PI())" office:value-type="float" office:value="3.27123113690179">
            <text:p>3,2712311369</text:p>
          </table:table-cell>
          <table:table-cell table:style-name="ce2" office:value-type="float" office:value="1763">
            <text:p>1763</text:p>
          </table:table-cell>
          <table:table-cell table:formula="of:=LN([.E28])" office:value-type="float" office:value="7.47477218239787">
            <text:p>7,4747721824</text:p>
          </table:table-cell>
          <table:table-cell table:style-name="ce2" office:value-type="float" office:value="1861">
            <text:p>1861</text:p>
          </table:table-cell>
          <table:table-cell table:formula="of:=LN([.G28])" office:value-type="float" office:value="7.52886925664225">
            <text:p>7,5288692566</text:p>
          </table:table-cell>
          <table:table-cell table:style-name="ce2" office:value-type="float" office:value="1677">
            <text:p>1677</text:p>
          </table:table-cell>
          <table:table-cell table:formula="of:=LN([.I28])" office:value-type="float" office:value="7.42476176182321">
            <text:p>7,4247617618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17.8">
            <text:p>17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50:06.000003">
            <text:p>21/08/13 06:5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29]/180*PI())" office:value-type="float" office:value="3.25354959707208">
            <text:p>3,2535495971</text:p>
          </table:table-cell>
          <table:table-cell table:style-name="ce2" office:value-type="float" office:value="1757">
            <text:p>1757</text:p>
          </table:table-cell>
          <table:table-cell table:formula="of:=LN([.E29])" office:value-type="float" office:value="7.4713630881871">
            <text:p>7,4713630882</text:p>
          </table:table-cell>
          <table:table-cell table:style-name="ce2" office:value-type="float" office:value="1856">
            <text:p>1856</text:p>
          </table:table-cell>
          <table:table-cell table:formula="of:=LN([.G29])" office:value-type="float" office:value="7.52617891334615">
            <text:p>7,5261789133</text:p>
          </table:table-cell>
          <table:table-cell table:style-name="ce2" office:value-type="float" office:value="1677">
            <text:p>1677</text:p>
          </table:table-cell>
          <table:table-cell table:formula="of:=LN([.I29])" office:value-type="float" office:value="7.42476176182321">
            <text:p>7,424761761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17.9">
            <text:p>17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6:50:18.999997">
            <text:p>21/08/13 06:5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30]/180*PI())" office:value-type="float" office:value="3.25354959707208">
            <text:p>3,2535495971</text:p>
          </table:table-cell>
          <table:table-cell table:style-name="ce2" office:value-type="float" office:value="1769">
            <text:p>1769</text:p>
          </table:table-cell>
          <table:table-cell table:formula="of:=LN([.E30])" office:value-type="float" office:value="7.47816969415979">
            <text:p>7,4781696942</text:p>
          </table:table-cell>
          <table:table-cell table:style-name="ce2" office:value-type="float" office:value="1865">
            <text:p>1865</text:p>
          </table:table-cell>
          <table:table-cell table:formula="of:=LN([.G30])" office:value-type="float" office:value="7.53101633207792">
            <text:p>7,5310163321</text:p>
          </table:table-cell>
          <table:table-cell table:style-name="ce2" office:value-type="float" office:value="1688">
            <text:p>1688</text:p>
          </table:table-cell>
          <table:table-cell table:formula="of:=LN([.I30])" office:value-type="float" office:value="7.4312996751559">
            <text:p>7,431299675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9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17.9">
            <text:p>17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06:02.000001">
            <text:p>21/08/13 07:0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31]/180*PI())" office:value-type="float" office:value="2.81605292450072">
            <text:p>2,8160529245</text:p>
          </table:table-cell>
          <table:table-cell table:style-name="ce2" office:value-type="float" office:value="1853">
            <text:p>1853</text:p>
          </table:table-cell>
          <table:table-cell table:formula="of:=LN([.E31])" office:value-type="float" office:value="7.52456122628536">
            <text:p>7,5245612263</text:p>
          </table:table-cell>
          <table:table-cell table:style-name="ce2" office:value-type="float" office:value="1998">
            <text:p>1998</text:p>
          </table:table-cell>
          <table:table-cell table:formula="of:=LN([.G31])" office:value-type="float" office:value="7.5999019592085">
            <text:p>7,5999019592</text:p>
          </table:table-cell>
          <table:table-cell table:style-name="ce2" office:value-type="float" office:value="1861">
            <text:p>1861</text:p>
          </table:table-cell>
          <table:table-cell table:formula="of:=LN([.I31])" office:value-type="float" office:value="7.52886925664225">
            <text:p>7,5288692566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20.8">
            <text:p>20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06:41.000002">
            <text:p>21/08/13 07:0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32]/180*PI())" office:value-type="float" office:value="2.80317768756682">
            <text:p>2,8031776876</text:p>
          </table:table-cell>
          <table:table-cell table:style-name="ce2" office:value-type="float" office:value="1856">
            <text:p>1856</text:p>
          </table:table-cell>
          <table:table-cell table:formula="of:=LN([.E32])" office:value-type="float" office:value="7.52617891334615">
            <text:p>7,5261789133</text:p>
          </table:table-cell>
          <table:table-cell table:style-name="ce2" office:value-type="float" office:value="2016">
            <text:p>2016</text:p>
          </table:table-cell>
          <table:table-cell table:formula="of:=LN([.G32])" office:value-type="float" office:value="7.60887062919126">
            <text:p>7,6088706292</text:p>
          </table:table-cell>
          <table:table-cell table:style-name="ce2" office:value-type="float" office:value="1877">
            <text:p>1877</text:p>
          </table:table-cell>
          <table:table-cell table:formula="of:=LN([.I32])" office:value-type="float" office:value="7.53743003658651">
            <text:p>7,5374300366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0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20.9">
            <text:p>20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06:56.000001">
            <text:p>21/08/13 07:0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33]/180*PI())" office:value-type="float" office:value="2.79042810962534">
            <text:p>2,7904281096</text:p>
          </table:table-cell>
          <table:table-cell table:style-name="ce2" office:value-type="float" office:value="1858">
            <text:p>1858</text:p>
          </table:table-cell>
          <table:table-cell table:formula="of:=LN([.E33])" office:value-type="float" office:value="7.52725591937378">
            <text:p>7,5272559194</text:p>
          </table:table-cell>
          <table:table-cell table:style-name="ce2" office:value-type="float" office:value="2014">
            <text:p>2014</text:p>
          </table:table-cell>
          <table:table-cell table:formula="of:=LN([.G33])" office:value-type="float" office:value="7.60787807327851">
            <text:p>7,6078780733</text:p>
          </table:table-cell>
          <table:table-cell table:style-name="ce2" office:value-type="float" office:value="1880">
            <text:p>1880</text:p>
          </table:table-cell>
          <table:table-cell table:formula="of:=LN([.I33])" office:value-type="float" office:value="7.539027055824">
            <text:p>7,5390270558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01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07:26">
            <text:p>21/08/13 07:0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87">
            <text:p>987</text:p>
          </table:table-cell>
          <table:table-cell table:formula="of:=1/SIN([.N34]/180*PI())" office:value-type="float" office:value="2.79042810962534">
            <text:p>2,7904281096</text:p>
          </table:table-cell>
          <table:table-cell table:style-name="ce2" office:value-type="float" office:value="1857">
            <text:p>1857</text:p>
          </table:table-cell>
          <table:table-cell table:formula="of:=LN([.E34])" office:value-type="float" office:value="7.52671756135271">
            <text:p>7,5267175614</text:p>
          </table:table-cell>
          <table:table-cell table:style-name="ce2" office:value-type="float" office:value="2004">
            <text:p>2004</text:p>
          </table:table-cell>
          <table:table-cell table:formula="of:=LN([.G34])" office:value-type="float" office:value="7.60290046220476">
            <text:p>7,6029004622</text:p>
          </table:table-cell>
          <table:table-cell table:style-name="ce2" office:value-type="float" office:value="1879">
            <text:p>1879</text:p>
          </table:table-cell>
          <table:table-cell table:formula="of:=LN([.I34])" office:value-type="float" office:value="7.53849499941347">
            <text:p>7,5384949994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1°</text:p>
          </table:table-cell>
          <table:table-cell table:style-name="ce2" office:value-type="string">
            <text:p>E000.95953°</text:p>
          </table:table-cell>
          <table:table-cell table:style-name="ce2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18:16.000004">
            <text:p>21/08/13 07: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35]/180*PI())" office:value-type="float" office:value="2.55930466524745">
            <text:p>2,5593046652</text:p>
          </table:table-cell>
          <table:table-cell table:style-name="ce2" office:value-type="float" office:value="1911">
            <text:p>1911</text:p>
          </table:table-cell>
          <table:table-cell table:formula="of:=LN([.E35])" office:value-type="float" office:value="7.55538194424027">
            <text:p>7,5553819442</text:p>
          </table:table-cell>
          <table:table-cell table:style-name="ce2" office:value-type="float" office:value="2086">
            <text:p>2086</text:p>
          </table:table-cell>
          <table:table-cell table:formula="of:=LN([.G35])" office:value-type="float" office:value="7.64300363556072">
            <text:p>7,6430036356</text:p>
          </table:table-cell>
          <table:table-cell table:style-name="ce2" office:value-type="float" office:value="1997">
            <text:p>1997</text:p>
          </table:table-cell>
          <table:table-cell table:formula="of:=LN([.I35])" office:value-type="float" office:value="7.59940133341582">
            <text:p>7,599401333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4°</text:p>
          </table:table-cell>
          <table:table-cell table:style-name="ce2" office:value-type="string">
            <text:p>E000.95944°</text:p>
          </table:table-cell>
          <table:table-cell table:style-name="ce2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18:47.000004">
            <text:p>21/08/13 07: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36]/180*PI())" office:value-type="float" office:value="2.54882843779079">
            <text:p>2,5488284378</text:p>
          </table:table-cell>
          <table:table-cell table:style-name="ce2" office:value-type="float" office:value="1918">
            <text:p>1918</text:p>
          </table:table-cell>
          <table:table-cell table:formula="of:=LN([.E36])" office:value-type="float" office:value="7.55903825544338">
            <text:p>7,5590382554</text:p>
          </table:table-cell>
          <table:table-cell table:style-name="ce2" office:value-type="float" office:value="2096">
            <text:p>2096</text:p>
          </table:table-cell>
          <table:table-cell table:formula="of:=LN([.G36])" office:value-type="float" office:value="7.64778604544093">
            <text:p>7,6477860454</text:p>
          </table:table-cell>
          <table:table-cell table:style-name="ce2" office:value-type="float" office:value="1997">
            <text:p>1997</text:p>
          </table:table-cell>
          <table:table-cell table:formula="of:=LN([.I36])" office:value-type="float" office:value="7.59940133341582">
            <text:p>7,5994013334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8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23.1">
            <text:p>23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18:59.999999">
            <text:p>21/08/13 07: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37]/180*PI())" office:value-type="float" office:value="2.5384453282423">
            <text:p>2,5384453282</text:p>
          </table:table-cell>
          <table:table-cell table:style-name="ce2" office:value-type="float" office:value="1921">
            <text:p>1921</text:p>
          </table:table-cell>
          <table:table-cell table:formula="of:=LN([.E37])" office:value-type="float" office:value="7.56060116276856">
            <text:p>7,5606011628</text:p>
          </table:table-cell>
          <table:table-cell table:style-name="ce2" office:value-type="float" office:value="2079">
            <text:p>2079</text:p>
          </table:table-cell>
          <table:table-cell table:formula="of:=LN([.G37])" office:value-type="float" office:value="7.63964228785801">
            <text:p>7,6396422879</text:p>
          </table:table-cell>
          <table:table-cell table:style-name="ce2" office:value-type="float" office:value="2005">
            <text:p>2005</text:p>
          </table:table-cell>
          <table:table-cell table:formula="of:=LN([.I37])" office:value-type="float" office:value="7.60339933974067">
            <text:p>7,6033993397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50°</text:p>
          </table:table-cell>
          <table:table-cell table:style-name="ce2" office:value-type="float" office:value="23.2">
            <text:p>23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54:46.000002">
            <text:p>21/08/13 07:5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38]/180*PI())" office:value-type="float" office:value="2.02452974256936">
            <text:p>2,0245297426</text:p>
          </table:table-cell>
          <table:table-cell table:style-name="ce2" office:value-type="float" office:value="2040">
            <text:p>2040</text:p>
          </table:table-cell>
          <table:table-cell table:formula="of:=LN([.E38])" office:value-type="float" office:value="7.62070508683826">
            <text:p>7,6207050868</text:p>
          </table:table-cell>
          <table:table-cell table:style-name="ce2" office:value-type="float" office:value="2283">
            <text:p>2283</text:p>
          </table:table-cell>
          <table:table-cell table:formula="of:=LN([.G38])" office:value-type="float" office:value="7.7332456465298">
            <text:p>7,7332456465</text:p>
          </table:table-cell>
          <table:table-cell table:style-name="ce2" office:value-type="float" office:value="2268">
            <text:p>2268</text:p>
          </table:table-cell>
          <table:table-cell table:formula="of:=LN([.I38])" office:value-type="float" office:value="7.72665366484764">
            <text:p>7,726653664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60°</text:p>
          </table:table-cell>
          <table:table-cell table:style-name="ce2" office:value-type="float" office:value="29.6">
            <text:p>29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55:06.999998">
            <text:p>21/08/13 07:5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39]/180*PI())" office:value-type="float" office:value="2.01833182808956">
            <text:p>2,0183318281</text:p>
          </table:table-cell>
          <table:table-cell table:style-name="ce2" office:value-type="float" office:value="2047">
            <text:p>2047</text:p>
          </table:table-cell>
          <table:table-cell table:formula="of:=LN([.E39])" office:value-type="float" office:value="7.62413058566129">
            <text:p>7,6241305857</text:p>
          </table:table-cell>
          <table:table-cell table:style-name="ce2" office:value-type="float" office:value="2272">
            <text:p>2272</text:p>
          </table:table-cell>
          <table:table-cell table:formula="of:=LN([.G39])" office:value-type="float" office:value="7.72841577984104">
            <text:p>7,7284157798</text:p>
          </table:table-cell>
          <table:table-cell table:style-name="ce2" office:value-type="float" office:value="2269">
            <text:p>2269</text:p>
          </table:table-cell>
          <table:table-cell table:formula="of:=LN([.I39])" office:value-type="float" office:value="7.72709448477984">
            <text:p>7,727094484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65°</text:p>
          </table:table-cell>
          <table:table-cell table:style-name="ce2" office:value-type="float" office:value="29.7">
            <text:p>29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55:26.999999">
            <text:p>21/08/13 07:5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40]/180*PI())" office:value-type="float" office:value="2.01833182808956">
            <text:p>2,0183318281</text:p>
          </table:table-cell>
          <table:table-cell table:style-name="ce2" office:value-type="float" office:value="2054">
            <text:p>2054</text:p>
          </table:table-cell>
          <table:table-cell table:formula="of:=LN([.E40])" office:value-type="float" office:value="7.6275443904885">
            <text:p>7,6275443905</text:p>
          </table:table-cell>
          <table:table-cell table:style-name="ce2" office:value-type="float" office:value="2270">
            <text:p>2270</text:p>
          </table:table-cell>
          <table:table-cell table:formula="of:=LN([.G40])" office:value-type="float" office:value="7.72753511047545">
            <text:p>7,7275351105</text:p>
          </table:table-cell>
          <table:table-cell table:style-name="ce2" office:value-type="float" office:value="2267">
            <text:p>2267</text:p>
          </table:table-cell>
          <table:table-cell table:formula="of:=LN([.I40])" office:value-type="float" office:value="7.72621265050753">
            <text:p>7,726212650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62°</text:p>
          </table:table-cell>
          <table:table-cell table:style-name="ce2" office:value-type="float" office:value="29.7">
            <text:p>29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55:49.999999">
            <text:p>21/08/13 07:5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41]/180*PI())" office:value-type="float" office:value="2.01217785723094">
            <text:p>2,0121778572</text:p>
          </table:table-cell>
          <table:table-cell table:style-name="ce2" office:value-type="float" office:value="2047">
            <text:p>2047</text:p>
          </table:table-cell>
          <table:table-cell table:formula="of:=LN([.E41])" office:value-type="float" office:value="7.62413058566129">
            <text:p>7,6241305857</text:p>
          </table:table-cell>
          <table:table-cell table:style-name="ce2" office:value-type="float" office:value="2286">
            <text:p>2286</text:p>
          </table:table-cell>
          <table:table-cell table:formula="of:=LN([.G41])" office:value-type="float" office:value="7.73455884435476">
            <text:p>7,7345588444</text:p>
          </table:table-cell>
          <table:table-cell table:style-name="ce2" office:value-type="float" office:value="2284">
            <text:p>2284</text:p>
          </table:table-cell>
          <table:table-cell table:formula="of:=LN([.I41])" office:value-type="float" office:value="7.7336835707759">
            <text:p>7,733683570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7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29.8">
            <text:p>29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7:56:11.999996">
            <text:p>21/08/13 07:5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42]/180*PI())" office:value-type="float" office:value="2.00606739193592">
            <text:p>2,0060673919</text:p>
          </table:table-cell>
          <table:table-cell table:style-name="ce2" office:value-type="float" office:value="2056">
            <text:p>2056</text:p>
          </table:table-cell>
          <table:table-cell table:formula="of:=LN([.E42])" office:value-type="float" office:value="7.62851762657506">
            <text:p>7,6285176266</text:p>
          </table:table-cell>
          <table:table-cell table:style-name="ce2" office:value-type="float" office:value="2272">
            <text:p>2272</text:p>
          </table:table-cell>
          <table:table-cell table:formula="of:=LN([.G42])" office:value-type="float" office:value="7.72841577984104">
            <text:p>7,7284157798</text:p>
          </table:table-cell>
          <table:table-cell table:style-name="ce2" office:value-type="float" office:value="2272">
            <text:p>2272</text:p>
          </table:table-cell>
          <table:table-cell table:formula="of:=LN([.I42])" office:value-type="float" office:value="7.72841577984104">
            <text:p>7,728415779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7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29.9">
            <text:p>29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15:52.999998">
            <text:p>21/08/13 08: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43]/180*PI())" office:value-type="float" office:value="1.81659398264433">
            <text:p>1,8165939826</text:p>
          </table:table-cell>
          <table:table-cell table:style-name="ce2" office:value-type="float" office:value="2088">
            <text:p>2088</text:p>
          </table:table-cell>
          <table:table-cell table:formula="of:=LN([.E43])" office:value-type="float" office:value="7.64396194900253">
            <text:p>7,643961949</text:p>
          </table:table-cell>
          <table:table-cell table:style-name="ce2" office:value-type="float" office:value="2364">
            <text:p>2364</text:p>
          </table:table-cell>
          <table:table-cell table:formula="of:=LN([.G43])" office:value-type="float" office:value="7.76811037852599">
            <text:p>7,7681103785</text:p>
          </table:table-cell>
          <table:table-cell table:style-name="ce2" office:value-type="float" office:value="2388">
            <text:p>2388</text:p>
          </table:table-cell>
          <table:table-cell table:formula="of:=LN([.I43])" office:value-type="float" office:value="7.77821147451249">
            <text:p>7,778211474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3°</text:p>
          </table:table-cell>
          <table:table-cell table:style-name="ce2" office:value-type="string">
            <text:p>E000.95951°</text:p>
          </table:table-cell>
          <table:table-cell table:style-name="ce2" office:value-type="float" office:value="33.4">
            <text:p>33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16:15.000004">
            <text:p>21/08/13 08:1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87">
            <text:p>987</text:p>
          </table:table-cell>
          <table:table-cell table:formula="of:=1/SIN([.N44]/180*PI())" office:value-type="float" office:value="1.81659398264433">
            <text:p>1,8165939826</text:p>
          </table:table-cell>
          <table:table-cell table:style-name="ce2" office:value-type="float" office:value="2099">
            <text:p>2099</text:p>
          </table:table-cell>
          <table:table-cell table:formula="of:=LN([.E44])" office:value-type="float" office:value="7.64921631982063">
            <text:p>7,6492163198</text:p>
          </table:table-cell>
          <table:table-cell table:style-name="ce2" office:value-type="float" office:value="2370">
            <text:p>2370</text:p>
          </table:table-cell>
          <table:table-cell table:formula="of:=LN([.G44])" office:value-type="float" office:value="7.77064523412918">
            <text:p>7,7706452341</text:p>
          </table:table-cell>
          <table:table-cell table:style-name="ce2" office:value-type="float" office:value="2384">
            <text:p>2384</text:p>
          </table:table-cell>
          <table:table-cell table:formula="of:=LN([.I44])" office:value-type="float" office:value="7.77653502818524">
            <text:p>7,776535028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9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33.4">
            <text:p>33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16:37.000001">
            <text:p>21/08/13 08:1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45]/180*PI())" office:value-type="float" office:value="1.81180103274763">
            <text:p>1,8118010327</text:p>
          </table:table-cell>
          <table:table-cell table:style-name="ce2" office:value-type="float" office:value="2099">
            <text:p>2099</text:p>
          </table:table-cell>
          <table:table-cell table:formula="of:=LN([.E45])" office:value-type="float" office:value="7.64921631982063">
            <text:p>7,6492163198</text:p>
          </table:table-cell>
          <table:table-cell table:style-name="ce2" office:value-type="float" office:value="2345">
            <text:p>2345</text:p>
          </table:table-cell>
          <table:table-cell table:formula="of:=LN([.G45])" office:value-type="float" office:value="7.76004068088038">
            <text:p>7,7600406809</text:p>
          </table:table-cell>
          <table:table-cell table:style-name="ce2" office:value-type="float" office:value="2370">
            <text:p>2370</text:p>
          </table:table-cell>
          <table:table-cell table:formula="of:=LN([.I45])" office:value-type="float" office:value="7.77064523412918">
            <text:p>7,770645234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6°</text:p>
          </table:table-cell>
          <table:table-cell table:style-name="ce2" office:value-type="string">
            <text:p>E000.95956°</text:p>
          </table:table-cell>
          <table:table-cell table:style-name="ce2" office:value-type="float" office:value="33.5">
            <text:p>33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16:49.000002">
            <text:p>21/08/13 08:1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46]/180*PI())" office:value-type="float" office:value="1.81180103274763">
            <text:p>1,8118010327</text:p>
          </table:table-cell>
          <table:table-cell table:style-name="ce2" office:value-type="float" office:value="2088">
            <text:p>2088</text:p>
          </table:table-cell>
          <table:table-cell table:formula="of:=LN([.E46])" office:value-type="float" office:value="7.64396194900253">
            <text:p>7,643961949</text:p>
          </table:table-cell>
          <table:table-cell table:style-name="ce2" office:value-type="float" office:value="2352">
            <text:p>2352</text:p>
          </table:table-cell>
          <table:table-cell table:formula="of:=LN([.G46])" office:value-type="float" office:value="7.76302130901852">
            <text:p>7,763021309</text:p>
          </table:table-cell>
          <table:table-cell table:style-name="ce2" office:value-type="float" office:value="2369">
            <text:p>2369</text:p>
          </table:table-cell>
          <table:table-cell table:formula="of:=LN([.I46])" office:value-type="float" office:value="7.77022320415879">
            <text:p>7,770223204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6°</text:p>
          </table:table-cell>
          <table:table-cell table:style-name="ce2" office:value-type="string">
            <text:p>E000.95956°</text:p>
          </table:table-cell>
          <table:table-cell table:style-name="ce2" office:value-type="float" office:value="33.5">
            <text:p>33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17:09.000004">
            <text:p>21/08/13 08:1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47]/180*PI())" office:value-type="float" office:value="1.80703879805773">
            <text:p>1,8070387981</text:p>
          </table:table-cell>
          <table:table-cell table:style-name="ce2" office:value-type="float" office:value="2096">
            <text:p>2096</text:p>
          </table:table-cell>
          <table:table-cell table:formula="of:=LN([.E47])" office:value-type="float" office:value="7.64778604544093">
            <text:p>7,6477860454</text:p>
          </table:table-cell>
          <table:table-cell table:style-name="ce2" office:value-type="float" office:value="2350">
            <text:p>2350</text:p>
          </table:table-cell>
          <table:table-cell table:formula="of:=LN([.G47])" office:value-type="float" office:value="7.76217060713821">
            <text:p>7,7621706071</text:p>
          </table:table-cell>
          <table:table-cell table:style-name="ce2" office:value-type="float" office:value="2373">
            <text:p>2373</text:p>
          </table:table-cell>
          <table:table-cell table:formula="of:=LN([.I47])" office:value-type="float" office:value="7.77191025643576">
            <text:p>7,771910256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7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33.6">
            <text:p>33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50:33">
            <text:p>21/08/13 08:5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48]/180*PI())" office:value-type="float" office:value="1.57882885830061">
            <text:p>1,5788288583</text:p>
          </table:table-cell>
          <table:table-cell table:style-name="ce2" office:value-type="float" office:value="2148">
            <text:p>2148</text:p>
          </table:table-cell>
          <table:table-cell table:formula="of:=LN([.E48])" office:value-type="float" office:value="7.67229245562876">
            <text:p>7,6722924556</text:p>
          </table:table-cell>
          <table:table-cell table:style-name="ce2" office:value-type="float" office:value="2451">
            <text:p>2451</text:p>
          </table:table-cell>
          <table:table-cell table:formula="of:=LN([.G48])" office:value-type="float" office:value="7.80425138352811">
            <text:p>7,8042513835</text:p>
          </table:table-cell>
          <table:table-cell table:style-name="ce2" office:value-type="float" office:value="2511">
            <text:p>2511</text:p>
          </table:table-cell>
          <table:table-cell table:formula="of:=LN([.I48])" office:value-type="float" office:value="7.82843635915759">
            <text:p>7,828436359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2°</text:p>
          </table:table-cell>
          <table:table-cell table:style-name="ce2" office:value-type="string">
            <text:p>E000.95959°</text:p>
          </table:table-cell>
          <table:table-cell table:style-name="ce2" office:value-type="float" office:value="39.3">
            <text:p>39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51:01.000002">
            <text:p>21/08/13 08:5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49]/180*PI())" office:value-type="float" office:value="1.57547176195283">
            <text:p>1,575471762</text:p>
          </table:table-cell>
          <table:table-cell table:style-name="ce2" office:value-type="float" office:value="2150">
            <text:p>2150</text:p>
          </table:table-cell>
          <table:table-cell table:formula="of:=LN([.E49])" office:value-type="float" office:value="7.67322312112171">
            <text:p>7,6732231211</text:p>
          </table:table-cell>
          <table:table-cell table:style-name="ce2" office:value-type="float" office:value="2446">
            <text:p>2446</text:p>
          </table:table-cell>
          <table:table-cell table:formula="of:=LN([.G49])" office:value-type="float" office:value="7.80220931624712">
            <text:p>7,8022093162</text:p>
          </table:table-cell>
          <table:table-cell table:style-name="ce2" office:value-type="float" office:value="2515">
            <text:p>2515</text:p>
          </table:table-cell>
          <table:table-cell table:formula="of:=LN([.I49])" office:value-type="float" office:value="7.83002808253384">
            <text:p>7,830028082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58°</text:p>
          </table:table-cell>
          <table:table-cell table:style-name="ce2" office:value-type="float" office:value="39.4">
            <text:p>39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51:09.999996">
            <text:p>21/08/13 08:5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50]/180*PI())" office:value-type="float" office:value="1.57547176195283">
            <text:p>1,575471762</text:p>
          </table:table-cell>
          <table:table-cell table:style-name="ce2" office:value-type="float" office:value="2148">
            <text:p>2148</text:p>
          </table:table-cell>
          <table:table-cell table:formula="of:=LN([.E50])" office:value-type="float" office:value="7.67229245562876">
            <text:p>7,6722924556</text:p>
          </table:table-cell>
          <table:table-cell table:style-name="ce2" office:value-type="float" office:value="2443">
            <text:p>2443</text:p>
          </table:table-cell>
          <table:table-cell table:formula="of:=LN([.G50])" office:value-type="float" office:value="7.80098207125774">
            <text:p>7,8009820713</text:p>
          </table:table-cell>
          <table:table-cell table:style-name="ce2" office:value-type="float" office:value="2516">
            <text:p>2516</text:p>
          </table:table-cell>
          <table:table-cell table:formula="of:=LN([.I50])" office:value-type="float" office:value="7.83042561782033">
            <text:p>7,83042561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39.4">
            <text:p>39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51:33.999999">
            <text:p>21/08/13 08:5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51]/180*PI())" office:value-type="float" office:value="1.57213369066986">
            <text:p>1,5721336907</text:p>
          </table:table-cell>
          <table:table-cell table:style-name="ce2" office:value-type="float" office:value="2150">
            <text:p>2150</text:p>
          </table:table-cell>
          <table:table-cell table:formula="of:=LN([.E51])" office:value-type="float" office:value="7.67322312112171">
            <text:p>7,6732231211</text:p>
          </table:table-cell>
          <table:table-cell table:style-name="ce2" office:value-type="float" office:value="2450">
            <text:p>2450</text:p>
          </table:table-cell>
          <table:table-cell table:formula="of:=LN([.G51])" office:value-type="float" office:value="7.80384330353877">
            <text:p>7,8038433035</text:p>
          </table:table-cell>
          <table:table-cell table:style-name="ce2" office:value-type="float" office:value="2516">
            <text:p>2516</text:p>
          </table:table-cell>
          <table:table-cell table:formula="of:=LN([.I51])" office:value-type="float" office:value="7.83042561782033">
            <text:p>7,83042561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7°</text:p>
          </table:table-cell>
          <table:table-cell table:style-name="ce2" office:value-type="string">
            <text:p>E000.95956°</text:p>
          </table:table-cell>
          <table:table-cell table:style-name="ce2" office:value-type="float" office:value="39.5">
            <text:p>39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8:52:13">
            <text:p>21/08/13 08:5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87">
            <text:p>987</text:p>
          </table:table-cell>
          <table:table-cell table:formula="of:=1/SIN([.N52]/180*PI())" office:value-type="float" office:value="1.56881450350537">
            <text:p>1,5688145035</text:p>
          </table:table-cell>
          <table:table-cell table:style-name="ce2" office:value-type="float" office:value="2156">
            <text:p>2156</text:p>
          </table:table-cell>
          <table:table-cell table:formula="of:=LN([.E52])" office:value-type="float" office:value="7.67600993202889">
            <text:p>7,676009932</text:p>
          </table:table-cell>
          <table:table-cell table:style-name="ce2" office:value-type="float" office:value="2453">
            <text:p>2453</text:p>
          </table:table-cell>
          <table:table-cell table:formula="of:=LN([.G52])" office:value-type="float" office:value="7.80506704425849">
            <text:p>7,8050670443</text:p>
          </table:table-cell>
          <table:table-cell table:style-name="ce2" office:value-type="float" office:value="2518">
            <text:p>2518</text:p>
          </table:table-cell>
          <table:table-cell table:formula="of:=LN([.I52])" office:value-type="float" office:value="7.83122021460429">
            <text:p>7,831220214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8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39.6">
            <text:p>39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9:58:38.000001">
            <text:p>21/08/13 09:5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86">
            <text:p>986</text:p>
          </table:table-cell>
          <table:table-cell table:formula="of:=1/SIN([.N53]/180*PI())" office:value-type="float" office:value="1.30925006482109">
            <text:p>1,3092500648</text:p>
          </table:table-cell>
          <table:table-cell table:style-name="ce2" office:value-type="float" office:value="2217">
            <text:p>2217</text:p>
          </table:table-cell>
          <table:table-cell table:formula="of:=LN([.E53])" office:value-type="float" office:value="7.70391020961631">
            <text:p>7,7039102096</text:p>
          </table:table-cell>
          <table:table-cell table:style-name="ce2" office:value-type="float" office:value="2546">
            <text:p>2546</text:p>
          </table:table-cell>
          <table:table-cell table:formula="of:=LN([.G53])" office:value-type="float" office:value="7.84227877911735">
            <text:p>7,8422787791</text:p>
          </table:table-cell>
          <table:table-cell table:style-name="ce2" office:value-type="float" office:value="2673">
            <text:p>2673</text:p>
          </table:table-cell>
          <table:table-cell table:formula="of:=LN([.I53])" office:value-type="float" office:value="7.89095671613892">
            <text:p>7,8909567161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49.8">
            <text:p>49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9:58:54.000002">
            <text:p>21/08/13 09:5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86">
            <text:p>986</text:p>
          </table:table-cell>
          <table:table-cell table:formula="of:=1/SIN([.N54]/180*PI())" office:value-type="float" office:value="1.30925006482109">
            <text:p>1,3092500648</text:p>
          </table:table-cell>
          <table:table-cell table:style-name="ce2" office:value-type="float" office:value="2225">
            <text:p>2225</text:p>
          </table:table-cell>
          <table:table-cell table:formula="of:=LN([.E54])" office:value-type="float" office:value="7.70751219460034">
            <text:p>7,7075121946</text:p>
          </table:table-cell>
          <table:table-cell table:style-name="ce2" office:value-type="float" office:value="2556">
            <text:p>2556</text:p>
          </table:table-cell>
          <table:table-cell table:formula="of:=LN([.G54])" office:value-type="float" office:value="7.84619881549743">
            <text:p>7,8461988155</text:p>
          </table:table-cell>
          <table:table-cell table:style-name="ce2" office:value-type="float" office:value="2681">
            <text:p>2681</text:p>
          </table:table-cell>
          <table:table-cell table:formula="of:=LN([.I54])" office:value-type="float" office:value="7.89394513823596">
            <text:p>7,8939451382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56°</text:p>
          </table:table-cell>
          <table:table-cell table:style-name="ce2" office:value-type="float" office:value="49.8">
            <text:p>49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9:59:21.000002">
            <text:p>21/08/13 09:5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86">
            <text:p>986</text:p>
          </table:table-cell>
          <table:table-cell table:formula="of:=1/SIN([.N55]/180*PI())" office:value-type="float" office:value="1.30732386203251">
            <text:p>1,307323862</text:p>
          </table:table-cell>
          <table:table-cell table:style-name="ce2" office:value-type="float" office:value="2219">
            <text:p>2219</text:p>
          </table:table-cell>
          <table:table-cell table:formula="of:=LN([.E55])" office:value-type="float" office:value="7.70481192293259">
            <text:p>7,7048119229</text:p>
          </table:table-cell>
          <table:table-cell table:style-name="ce2" office:value-type="float" office:value="2553">
            <text:p>2553</text:p>
          </table:table-cell>
          <table:table-cell table:formula="of:=LN([.G55])" office:value-type="float" office:value="7.84502441724148">
            <text:p>7,8450244172</text:p>
          </table:table-cell>
          <table:table-cell table:style-name="ce2" office:value-type="float" office:value="2691">
            <text:p>2691</text:p>
          </table:table-cell>
          <table:table-cell table:formula="of:=LN([.I55])" office:value-type="float" office:value="7.89766815072691">
            <text:p>7,8976681507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9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49.9">
            <text:p>49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09:59:51">
            <text:p>21/08/13 09:5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86">
            <text:p>986</text:p>
          </table:table-cell>
          <table:table-cell table:formula="of:=1/SIN([.N56]/180*PI())" office:value-type="float" office:value="1.30732386203251">
            <text:p>1,307323862</text:p>
          </table:table-cell>
          <table:table-cell table:style-name="ce2" office:value-type="float" office:value="2223">
            <text:p>2223</text:p>
          </table:table-cell>
          <table:table-cell table:formula="of:=LN([.E56])" office:value-type="float" office:value="7.7066129139642">
            <text:p>7,706612914</text:p>
          </table:table-cell>
          <table:table-cell table:style-name="ce2" office:value-type="float" office:value="2548">
            <text:p>2548</text:p>
          </table:table-cell>
          <table:table-cell table:formula="of:=LN([.G56])" office:value-type="float" office:value="7.84306401669205">
            <text:p>7,8430640167</text:p>
          </table:table-cell>
          <table:table-cell table:style-name="ce2" office:value-type="float" office:value="2691">
            <text:p>2691</text:p>
          </table:table-cell>
          <table:table-cell table:formula="of:=LN([.I56])" office:value-type="float" office:value="7.89766815072691">
            <text:p>7,8976681507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49.9">
            <text:p>49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0:01:43.000001">
            <text:p>21/08/13 10:0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86">
            <text:p>986</text:p>
          </table:table-cell>
          <table:table-cell table:formula="of:=1/SIN([.N57]/180*PI())" office:value-type="float" office:value="1.30160281886908">
            <text:p>1,3016028189</text:p>
          </table:table-cell>
          <table:table-cell table:style-name="ce2" office:value-type="float" office:value="2225">
            <text:p>2225</text:p>
          </table:table-cell>
          <table:table-cell table:formula="of:=LN([.E57])" office:value-type="float" office:value="7.70751219460034">
            <text:p>7,7075121946</text:p>
          </table:table-cell>
          <table:table-cell table:style-name="ce2" office:value-type="float" office:value="2557">
            <text:p>2557</text:p>
          </table:table-cell>
          <table:table-cell table:formula="of:=LN([.G57])" office:value-type="float" office:value="7.84658997529119">
            <text:p>7,8465899753</text:p>
          </table:table-cell>
          <table:table-cell table:style-name="ce2" office:value-type="float" office:value="2689">
            <text:p>2689</text:p>
          </table:table-cell>
          <table:table-cell table:formula="of:=LN([.I57])" office:value-type="float" office:value="7.89692465626886">
            <text:p>7,8969246563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9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50.2">
            <text:p>50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0:36:23.000003">
            <text:p>21/08/13 10:3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986">
            <text:p>986</text:p>
          </table:table-cell>
          <table:table-cell table:formula="of:=1/SIN([.N58]/180*PI())" office:value-type="float" office:value="1.2314004248152">
            <text:p>1,2314004248</text:p>
          </table:table-cell>
          <table:table-cell table:style-name="ce2" office:value-type="float" office:value="2232">
            <text:p>2232</text:p>
          </table:table-cell>
          <table:table-cell table:formula="of:=LN([.E58])" office:value-type="float" office:value="7.7106533235012">
            <text:p>7,7106533235</text:p>
          </table:table-cell>
          <table:table-cell table:style-name="ce2" office:value-type="float" office:value="2574">
            <text:p>2574</text:p>
          </table:table-cell>
          <table:table-cell table:formula="of:=LN([.G58])" office:value-type="float" office:value="7.85321638815607">
            <text:p>7,8532163882</text:p>
          </table:table-cell>
          <table:table-cell table:style-name="ce2" office:value-type="float" office:value="2712">
            <text:p>2712</text:p>
          </table:table-cell>
          <table:table-cell table:formula="of:=LN([.I58])" office:value-type="float" office:value="7.90544164906029">
            <text:p>7,9054416491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07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54.3">
            <text:p>54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0:36:35.999997">
            <text:p>21/08/13 10:3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86">
            <text:p>986</text:p>
          </table:table-cell>
          <table:table-cell table:formula="of:=1/SIN([.N59]/180*PI())" office:value-type="float" office:value="1.22985987457729">
            <text:p>1,2298598746</text:p>
          </table:table-cell>
          <table:table-cell table:style-name="ce2" office:value-type="float" office:value="2232">
            <text:p>2232</text:p>
          </table:table-cell>
          <table:table-cell table:formula="of:=LN([.E59])" office:value-type="float" office:value="7.7106533235012">
            <text:p>7,7106533235</text:p>
          </table:table-cell>
          <table:table-cell table:style-name="ce2" office:value-type="float" office:value="2573">
            <text:p>2573</text:p>
          </table:table-cell>
          <table:table-cell table:formula="of:=LN([.G59])" office:value-type="float" office:value="7.85282781228174">
            <text:p>7,8528278123</text:p>
          </table:table-cell>
          <table:table-cell table:style-name="ce2" office:value-type="float" office:value="2711">
            <text:p>2711</text:p>
          </table:table-cell>
          <table:table-cell table:formula="of:=LN([.I59])" office:value-type="float" office:value="7.90507284949867">
            <text:p>7,9050728495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54.4">
            <text:p>54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0:37:20">
            <text:p>21/08/13 10:3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86">
            <text:p>986</text:p>
          </table:table-cell>
          <table:table-cell table:formula="of:=1/SIN([.N60]/180*PI())" office:value-type="float" office:value="1.22985987457729">
            <text:p>1,2298598746</text:p>
          </table:table-cell>
          <table:table-cell table:style-name="ce2" office:value-type="float" office:value="2221">
            <text:p>2221</text:p>
          </table:table-cell>
          <table:table-cell table:formula="of:=LN([.E60])" office:value-type="float" office:value="7.70571282389443">
            <text:p>7,7057128239</text:p>
          </table:table-cell>
          <table:table-cell table:style-name="ce2" office:value-type="float" office:value="2578">
            <text:p>2578</text:p>
          </table:table-cell>
          <table:table-cell table:formula="of:=LN([.G60])" office:value-type="float" office:value="7.85476918349913">
            <text:p>7,8547691835</text:p>
          </table:table-cell>
          <table:table-cell table:style-name="ce2" office:value-type="float" office:value="2715">
            <text:p>2715</text:p>
          </table:table-cell>
          <table:table-cell table:formula="of:=LN([.I60])" office:value-type="float" office:value="7.90654723236804">
            <text:p>7,906547232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9°</text:p>
          </table:table-cell>
          <table:table-cell table:style-name="ce2" office:value-type="string">
            <text:p>E000.95952°</text:p>
          </table:table-cell>
          <table:table-cell table:style-name="ce2" office:value-type="float" office:value="54.4">
            <text:p>54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0:38:04.000004">
            <text:p>21/08/13 10:3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86">
            <text:p>986</text:p>
          </table:table-cell>
          <table:table-cell table:formula="of:=1/SIN([.N61]/180*PI())" office:value-type="float" office:value="1.22832691117223">
            <text:p>1,2283269112</text:p>
          </table:table-cell>
          <table:table-cell table:style-name="ce2" office:value-type="float" office:value="2211">
            <text:p>2211</text:p>
          </table:table-cell>
          <table:table-cell table:formula="of:=LN([.E61])" office:value-type="float" office:value="7.70120018085745">
            <text:p>7,7012001809</text:p>
          </table:table-cell>
          <table:table-cell table:style-name="ce2" office:value-type="float" office:value="2576">
            <text:p>2576</text:p>
          </table:table-cell>
          <table:table-cell table:formula="of:=LN([.G61])" office:value-type="float" office:value="7.85399308722424">
            <text:p>7,8539930872</text:p>
          </table:table-cell>
          <table:table-cell table:style-name="ce2" office:value-type="float" office:value="2714">
            <text:p>2714</text:p>
          </table:table-cell>
          <table:table-cell table:formula="of:=LN([.I61])" office:value-type="float" office:value="7.90617884039482">
            <text:p>7,906178840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10°</text:p>
          </table:table-cell>
          <table:table-cell table:style-name="ce2" office:value-type="string">
            <text:p>E000.95953°</text:p>
          </table:table-cell>
          <table:table-cell table:style-name="ce2" office:value-type="float" office:value="54.5">
            <text:p>54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0:40:00.999998">
            <text:p>21/08/13 10:4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6">
            <text:p>986</text:p>
          </table:table-cell>
          <table:table-cell table:formula="of:=1/SIN([.N62]/180*PI())" office:value-type="float" office:value="1.22528359452452">
            <text:p>1,2252835945</text:p>
          </table:table-cell>
          <table:table-cell table:style-name="ce2" office:value-type="float" office:value="2214">
            <text:p>2214</text:p>
          </table:table-cell>
          <table:table-cell table:formula="of:=LN([.E62])" office:value-type="float" office:value="7.70255611326858">
            <text:p>7,7025561133</text:p>
          </table:table-cell>
          <table:table-cell table:style-name="ce2" office:value-type="float" office:value="2578">
            <text:p>2578</text:p>
          </table:table-cell>
          <table:table-cell table:formula="of:=LN([.G62])" office:value-type="float" office:value="7.85476918349913">
            <text:p>7,8547691835</text:p>
          </table:table-cell>
          <table:table-cell table:style-name="ce2" office:value-type="float" office:value="2707">
            <text:p>2707</text:p>
          </table:table-cell>
          <table:table-cell table:formula="of:=LN([.I62])" office:value-type="float" office:value="7.9035962896143">
            <text:p>7,903596289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53°</text:p>
          </table:table-cell>
          <table:table-cell table:style-name="ce2" office:value-type="float" office:value="54.7">
            <text:p>54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2:09:12.000001">
            <text:p>21/08/13 12:0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85">
            <text:p>985</text:p>
          </table:table-cell>
          <table:table-cell table:formula="of:=1/SIN([.N63]/180*PI())" office:value-type="float" office:value="1.17157643480876">
            <text:p>1,1715764348</text:p>
          </table:table-cell>
          <table:table-cell table:style-name="ce2" office:value-type="float" office:value="2244">
            <text:p>2244</text:p>
          </table:table-cell>
          <table:table-cell table:formula="of:=LN([.E63])" office:value-type="float" office:value="7.71601526664259">
            <text:p>7,7160152666</text:p>
          </table:table-cell>
          <table:table-cell table:style-name="ce2" office:value-type="float" office:value="2602">
            <text:p>2602</text:p>
          </table:table-cell>
          <table:table-cell table:formula="of:=LN([.G63])" office:value-type="float" office:value="7.86403565907245">
            <text:p>7,8640356591</text:p>
          </table:table-cell>
          <table:table-cell table:style-name="ce2" office:value-type="float" office:value="2759">
            <text:p>2759</text:p>
          </table:table-cell>
          <table:table-cell table:formula="of:=LN([.I63])" office:value-type="float" office:value="7.92262357421729">
            <text:p>7,9226235742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03°</text:p>
          </table:table-cell>
          <table:table-cell table:style-name="ce2" office:value-type="string">
            <text:p>E000.95952°</text:p>
          </table:table-cell>
          <table:table-cell table:style-name="ce2" office:value-type="float" office:value="58.6">
            <text:p>58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2:09:35.000001">
            <text:p>21/08/13 12:0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5">
            <text:p>985</text:p>
          </table:table-cell>
          <table:table-cell table:formula="of:=1/SIN([.N64]/180*PI())" office:value-type="float" office:value="1.17157643480876">
            <text:p>1,1715764348</text:p>
          </table:table-cell>
          <table:table-cell table:style-name="ce2" office:value-type="float" office:value="2251">
            <text:p>2251</text:p>
          </table:table-cell>
          <table:table-cell table:formula="of:=LN([.E64])" office:value-type="float" office:value="7.71912984090673">
            <text:p>7,7191298409</text:p>
          </table:table-cell>
          <table:table-cell table:style-name="ce2" office:value-type="float" office:value="2608">
            <text:p>2608</text:p>
          </table:table-cell>
          <table:table-cell table:formula="of:=LN([.G64])" office:value-type="float" office:value="7.86633892304654">
            <text:p>7,866338923</text:p>
          </table:table-cell>
          <table:table-cell table:style-name="ce2" office:value-type="float" office:value="2763">
            <text:p>2763</text:p>
          </table:table-cell>
          <table:table-cell table:formula="of:=LN([.I64])" office:value-type="float" office:value="7.92407232492342">
            <text:p>7,9240723249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03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58.6">
            <text:p>58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2:10:11.999997">
            <text:p>21/08/13 12: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5">
            <text:p>985</text:p>
          </table:table-cell>
          <table:table-cell table:formula="of:=1/SIN([.N65]/180*PI())" office:value-type="float" office:value="1.17157643480876">
            <text:p>1,1715764348</text:p>
          </table:table-cell>
          <table:table-cell table:style-name="ce2" office:value-type="float" office:value="2238">
            <text:p>2238</text:p>
          </table:table-cell>
          <table:table-cell table:formula="of:=LN([.E65])" office:value-type="float" office:value="7.71333788887187">
            <text:p>7,7133378889</text:p>
          </table:table-cell>
          <table:table-cell table:style-name="ce2" office:value-type="float" office:value="2611">
            <text:p>2611</text:p>
          </table:table-cell>
          <table:table-cell table:formula="of:=LN([.G65])" office:value-type="float" office:value="7.86748856869913">
            <text:p>7,8674885687</text:p>
          </table:table-cell>
          <table:table-cell table:style-name="ce2" office:value-type="float" office:value="2760">
            <text:p>2760</text:p>
          </table:table-cell>
          <table:table-cell table:formula="of:=LN([.I65])" office:value-type="float" office:value="7.9229859587112">
            <text:p>7,9229859587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56°</text:p>
          </table:table-cell>
          <table:table-cell table:style-name="ce2" office:value-type="float" office:value="58.6">
            <text:p>58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2:10:44">
            <text:p>21/08/13 12: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5">
            <text:p>985</text:p>
          </table:table-cell>
          <table:table-cell table:formula="of:=1/SIN([.N66]/180*PI())" office:value-type="float" office:value="1.17157643480876">
            <text:p>1,1715764348</text:p>
          </table:table-cell>
          <table:table-cell table:style-name="ce2" office:value-type="float" office:value="2236">
            <text:p>2236</text:p>
          </table:table-cell>
          <table:table-cell table:formula="of:=LN([.E66])" office:value-type="float" office:value="7.71244383427499">
            <text:p>7,7124438343</text:p>
          </table:table-cell>
          <table:table-cell table:style-name="ce2" office:value-type="float" office:value="2610">
            <text:p>2610</text:p>
          </table:table-cell>
          <table:table-cell table:formula="of:=LN([.G66])" office:value-type="float" office:value="7.86710550031674">
            <text:p>7,8671055003</text:p>
          </table:table-cell>
          <table:table-cell table:style-name="ce2" office:value-type="float" office:value="2755">
            <text:p>2755</text:p>
          </table:table-cell>
          <table:table-cell table:formula="of:=LN([.I66])" office:value-type="float" office:value="7.92117272158701">
            <text:p>7,9211727216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58.6">
            <text:p>58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2:11:48.999999">
            <text:p>21/08/13 12: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5">
            <text:p>985</text:p>
          </table:table-cell>
          <table:table-cell table:formula="of:=1/SIN([.N67]/180*PI())" office:value-type="float" office:value="1.17282769661401">
            <text:p>1,1728276966</text:p>
          </table:table-cell>
          <table:table-cell table:style-name="ce2" office:value-type="float" office:value="2261">
            <text:p>2261</text:p>
          </table:table-cell>
          <table:table-cell table:formula="of:=LN([.E67])" office:value-type="float" office:value="7.72356247227797">
            <text:p>7,7235624723</text:p>
          </table:table-cell>
          <table:table-cell table:style-name="ce2" office:value-type="float" office:value="2601">
            <text:p>2601</text:p>
          </table:table-cell>
          <table:table-cell table:formula="of:=LN([.G67])" office:value-type="float" office:value="7.86365126544865">
            <text:p>7,8636512654</text:p>
          </table:table-cell>
          <table:table-cell table:style-name="ce2" office:value-type="float" office:value="2752">
            <text:p>2752</text:p>
          </table:table-cell>
          <table:table-cell table:formula="of:=LN([.I67])" office:value-type="float" office:value="7.92008319905323">
            <text:p>7,9200831991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57°</text:p>
          </table:table-cell>
          <table:table-cell table:style-name="ce2" office:value-type="float" office:value="58.5">
            <text:p>58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3:18:18">
            <text:p>21/08/13 13:1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5">
            <text:p>985</text:p>
          </table:table-cell>
          <table:table-cell table:formula="of:=1/SIN([.N68]/180*PI())" office:value-type="float" office:value="1.23763925753085">
            <text:p>1,2376392575</text:p>
          </table:table-cell>
          <table:table-cell table:style-name="ce2" office:value-type="float" office:value="2258">
            <text:p>2258</text:p>
          </table:table-cell>
          <table:table-cell table:formula="of:=LN([.E68])" office:value-type="float" office:value="7.72223474470961">
            <text:p>7,7222347447</text:p>
          </table:table-cell>
          <table:table-cell table:style-name="ce2" office:value-type="float" office:value="2603">
            <text:p>2603</text:p>
          </table:table-cell>
          <table:table-cell table:formula="of:=LN([.G68])" office:value-type="float" office:value="7.86441990499457">
            <text:p>7,864419905</text:p>
          </table:table-cell>
          <table:table-cell table:style-name="ce2" office:value-type="float" office:value="2748">
            <text:p>2748</text:p>
          </table:table-cell>
          <table:table-cell table:formula="of:=LN([.I68])" office:value-type="float" office:value="7.91862865334224">
            <text:p>7,9186286533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50°</text:p>
          </table:table-cell>
          <table:table-cell table:style-name="ce2" office:value-type="float" office:value="53.9">
            <text:p>53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3:19:48.000003">
            <text:p>21/08/13 13:1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5">
            <text:p>985</text:p>
          </table:table-cell>
          <table:table-cell table:formula="of:=1/SIN([.N69]/180*PI())" office:value-type="float" office:value="1.23921831712313">
            <text:p>1,2392183171</text:p>
          </table:table-cell>
          <table:table-cell table:style-name="ce2" office:value-type="float" office:value="2234">
            <text:p>2234</text:p>
          </table:table-cell>
          <table:table-cell table:formula="of:=LN([.E69])" office:value-type="float" office:value="7.71154897962915">
            <text:p>7,7115489796</text:p>
          </table:table-cell>
          <table:table-cell table:style-name="ce2" office:value-type="float" office:value="2600">
            <text:p>2600</text:p>
          </table:table-cell>
          <table:table-cell table:formula="of:=LN([.G69])" office:value-type="float" office:value="7.86326672400957">
            <text:p>7,863266724</text:p>
          </table:table-cell>
          <table:table-cell table:style-name="ce2" office:value-type="float" office:value="2738">
            <text:p>2738</text:p>
          </table:table-cell>
          <table:table-cell table:formula="of:=LN([.I69])" office:value-type="float" office:value="7.91498300584839">
            <text:p>7,914983005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1°</text:p>
          </table:table-cell>
          <table:table-cell table:style-name="ce2" office:value-type="string">
            <text:p>E000.95955°</text:p>
          </table:table-cell>
          <table:table-cell table:style-name="ce2" office:value-type="float" office:value="53.8">
            <text:p>53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3:20:00.999998">
            <text:p>21/08/13 13:2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5">
            <text:p>985</text:p>
          </table:table-cell>
          <table:table-cell table:formula="of:=1/SIN([.N70]/180*PI())" office:value-type="float" office:value="1.23921831712313">
            <text:p>1,2392183171</text:p>
          </table:table-cell>
          <table:table-cell table:style-name="ce2" office:value-type="float" office:value="2235">
            <text:p>2235</text:p>
          </table:table-cell>
          <table:table-cell table:formula="of:=LN([.E70])" office:value-type="float" office:value="7.71199650704767">
            <text:p>7,711996507</text:p>
          </table:table-cell>
          <table:table-cell table:style-name="ce2" office:value-type="float" office:value="2603">
            <text:p>2603</text:p>
          </table:table-cell>
          <table:table-cell table:formula="of:=LN([.G70])" office:value-type="float" office:value="7.86441990499457">
            <text:p>7,864419905</text:p>
          </table:table-cell>
          <table:table-cell table:style-name="ce2" office:value-type="float" office:value="2752">
            <text:p>2752</text:p>
          </table:table-cell>
          <table:table-cell table:formula="of:=LN([.I70])" office:value-type="float" office:value="7.92008319905323">
            <text:p>7,920083199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2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53.8">
            <text:p>53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3:22:07.000003">
            <text:p>21/08/13 13:2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85">
            <text:p>985</text:p>
          </table:table-cell>
          <table:table-cell table:formula="of:=1/SIN([.N71]/180*PI())" office:value-type="float" office:value="1.24400256935318">
            <text:p>1,2440025694</text:p>
          </table:table-cell>
          <table:table-cell table:style-name="ce2" office:value-type="float" office:value="2232">
            <text:p>2232</text:p>
          </table:table-cell>
          <table:table-cell table:formula="of:=LN([.E71])" office:value-type="float" office:value="7.7106533235012">
            <text:p>7,7106533235</text:p>
          </table:table-cell>
          <table:table-cell table:style-name="ce2" office:value-type="float" office:value="2589">
            <text:p>2589</text:p>
          </table:table-cell>
          <table:table-cell table:formula="of:=LN([.G71])" office:value-type="float" office:value="7.85902697975154">
            <text:p>7,8590269798</text:p>
          </table:table-cell>
          <table:table-cell table:style-name="ce2" office:value-type="float" office:value="2722">
            <text:p>2722</text:p>
          </table:table-cell>
          <table:table-cell table:formula="of:=LN([.I71])" office:value-type="float" office:value="7.90912218321141">
            <text:p>7,909122183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53.5">
            <text:p>53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3:22:49.000002">
            <text:p>21/08/13 13:2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985">
            <text:p>985</text:p>
          </table:table-cell>
          <table:table-cell table:formula="of:=1/SIN([.N72]/180*PI())" office:value-type="float" office:value="1.24561314483338">
            <text:p>1,2456131448</text:p>
          </table:table-cell>
          <table:table-cell table:style-name="ce2" office:value-type="float" office:value="2227">
            <text:p>2227</text:p>
          </table:table-cell>
          <table:table-cell table:formula="of:=LN([.E72])" office:value-type="float" office:value="7.70841066725737">
            <text:p>7,7084106673</text:p>
          </table:table-cell>
          <table:table-cell table:style-name="ce2" office:value-type="float" office:value="2588">
            <text:p>2588</text:p>
          </table:table-cell>
          <table:table-cell table:formula="of:=LN([.G72])" office:value-type="float" office:value="7.85864065562079">
            <text:p>7,8586406556</text:p>
          </table:table-cell>
          <table:table-cell table:style-name="ce2" office:value-type="float" office:value="2723">
            <text:p>2723</text:p>
          </table:table-cell>
          <table:table-cell table:formula="of:=LN([.I72])" office:value-type="float" office:value="7.90948949267376">
            <text:p>7,9094894927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53.4">
            <text:p>53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4:43:25.000001">
            <text:p>21/08/13 14:4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4">
            <text:p>984</text:p>
          </table:table-cell>
          <table:table-cell table:formula="of:=1/SIN([.N73]/180*PI())" office:value-type="float" office:value="1.4915875529421">
            <text:p>1,4915875529</text:p>
          </table:table-cell>
          <table:table-cell table:style-name="ce2" office:value-type="float" office:value="2171">
            <text:p>2171</text:p>
          </table:table-cell>
          <table:table-cell table:formula="of:=LN([.E73])" office:value-type="float" office:value="7.68294316987829">
            <text:p>7,6829431699</text:p>
          </table:table-cell>
          <table:table-cell table:style-name="ce2" office:value-type="float" office:value="2486">
            <text:p>2486</text:p>
          </table:table-cell>
          <table:table-cell table:formula="of:=LN([.G73])" office:value-type="float" office:value="7.81843027207066">
            <text:p>7,8184302721</text:p>
          </table:table-cell>
          <table:table-cell table:style-name="ce2" office:value-type="float" office:value="2577">
            <text:p>2577</text:p>
          </table:table-cell>
          <table:table-cell table:formula="of:=LN([.I73])" office:value-type="float" office:value="7.85438121065237">
            <text:p>7,8543812107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3°</text:p>
          </table:table-cell>
          <table:table-cell table:style-name="ce2" office:value-type="string">
            <text:p>E000.95950°</text:p>
          </table:table-cell>
          <table:table-cell table:style-name="ce2" office:value-type="float" office:value="42.1">
            <text:p>42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4:43:56">
            <text:p>21/08/13 14:4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4">
            <text:p>984</text:p>
          </table:table-cell>
          <table:table-cell table:formula="of:=1/SIN([.N74]/180*PI())" office:value-type="float" office:value="1.49447654986461">
            <text:p>1,4944765499</text:p>
          </table:table-cell>
          <table:table-cell table:style-name="ce2" office:value-type="float" office:value="2157">
            <text:p>2157</text:p>
          </table:table-cell>
          <table:table-cell table:formula="of:=LN([.E74])" office:value-type="float" office:value="7.67647364638916">
            <text:p>7,6764736464</text:p>
          </table:table-cell>
          <table:table-cell table:style-name="ce2" office:value-type="float" office:value="2479">
            <text:p>2479</text:p>
          </table:table-cell>
          <table:table-cell table:formula="of:=LN([.G74])" office:value-type="float" office:value="7.81561053203519">
            <text:p>7,815610532</text:p>
          </table:table-cell>
          <table:table-cell table:style-name="ce2" office:value-type="float" office:value="2578">
            <text:p>2578</text:p>
          </table:table-cell>
          <table:table-cell table:formula="of:=LN([.I74])" office:value-type="float" office:value="7.85476918349913">
            <text:p>7,8547691835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2°</text:p>
          </table:table-cell>
          <table:table-cell table:style-name="ce2" office:value-type="string">
            <text:p>E000.95953°</text:p>
          </table:table-cell>
          <table:table-cell table:style-name="ce2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4:44:23">
            <text:p>21/08/13 14:4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4">
            <text:p>984</text:p>
          </table:table-cell>
          <table:table-cell table:formula="of:=1/SIN([.N75]/180*PI())" office:value-type="float" office:value="1.49738132980754">
            <text:p>1,4973813298</text:p>
          </table:table-cell>
          <table:table-cell table:style-name="ce2" office:value-type="float" office:value="2154">
            <text:p>2154</text:p>
          </table:table-cell>
          <table:table-cell table:formula="of:=LN([.E75])" office:value-type="float" office:value="7.67508185771633">
            <text:p>7,6750818577</text:p>
          </table:table-cell>
          <table:table-cell table:style-name="ce2" office:value-type="float" office:value="2482">
            <text:p>2482</text:p>
          </table:table-cell>
          <table:table-cell table:formula="of:=LN([.G75])" office:value-type="float" office:value="7.81681996576455">
            <text:p>7,8168199658</text:p>
          </table:table-cell>
          <table:table-cell table:style-name="ce2" office:value-type="float" office:value="2566">
            <text:p>2566</text:p>
          </table:table-cell>
          <table:table-cell table:formula="of:=LN([.I75])" office:value-type="float" office:value="7.85010354517558">
            <text:p>7,8501035452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2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41.9">
            <text:p>41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4:44:52.999999">
            <text:p>21/08/13 14:4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4">
            <text:p>984</text:p>
          </table:table-cell>
          <table:table-cell table:formula="of:=1/SIN([.N76]/180*PI())" office:value-type="float" office:value="1.49738132980754">
            <text:p>1,4973813298</text:p>
          </table:table-cell>
          <table:table-cell table:style-name="ce2" office:value-type="float" office:value="2163">
            <text:p>2163</text:p>
          </table:table-cell>
          <table:table-cell table:formula="of:=LN([.E76])" office:value-type="float" office:value="7.67925142595306">
            <text:p>7,679251426</text:p>
          </table:table-cell>
          <table:table-cell table:style-name="ce2" office:value-type="float" office:value="2476">
            <text:p>2476</text:p>
          </table:table-cell>
          <table:table-cell table:formula="of:=LN([.G76])" office:value-type="float" office:value="7.81439963380449">
            <text:p>7,8143996338</text:p>
          </table:table-cell>
          <table:table-cell table:style-name="ce2" office:value-type="float" office:value="2560">
            <text:p>2560</text:p>
          </table:table-cell>
          <table:table-cell table:formula="of:=LN([.I76])" office:value-type="float" office:value="7.84776253747361">
            <text:p>7,8477625375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2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41.9">
            <text:p>41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4:45:36">
            <text:p>21/08/13 14:4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4">
            <text:p>984</text:p>
          </table:table-cell>
          <table:table-cell table:formula="of:=1/SIN([.N77]/180*PI())" office:value-type="float" office:value="1.50323867965944">
            <text:p>1,5032386797</text:p>
          </table:table-cell>
          <table:table-cell table:style-name="ce2" office:value-type="float" office:value="2159">
            <text:p>2159</text:p>
          </table:table-cell>
          <table:table-cell table:formula="of:=LN([.E77])" office:value-type="float" office:value="7.67740043051481">
            <text:p>7,6774004305</text:p>
          </table:table-cell>
          <table:table-cell table:style-name="ce2" office:value-type="float" office:value="2475">
            <text:p>2475</text:p>
          </table:table-cell>
          <table:table-cell table:formula="of:=LN([.G77])" office:value-type="float" office:value="7.81399567500279">
            <text:p>7,813995675</text:p>
          </table:table-cell>
          <table:table-cell table:style-name="ce2" office:value-type="float" office:value="2556">
            <text:p>2556</text:p>
          </table:table-cell>
          <table:table-cell table:formula="of:=LN([.I77])" office:value-type="float" office:value="7.84619881549743">
            <text:p>7,846198815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3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41.7">
            <text:p>41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43:52.000003">
            <text:p>21/08/13 15:4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4">
            <text:p>984</text:p>
          </table:table-cell>
          <table:table-cell table:formula="of:=1/SIN([.N78]/180*PI())" office:value-type="float" office:value="1.89769238434404">
            <text:p>1,8976923843</text:p>
          </table:table-cell>
          <table:table-cell table:style-name="ce2" office:value-type="float" office:value="2062">
            <text:p>2062</text:p>
          </table:table-cell>
          <table:table-cell table:formula="of:=LN([.E78])" office:value-type="float" office:value="7.63143166457691">
            <text:p>7,6314316646</text:p>
          </table:table-cell>
          <table:table-cell table:style-name="ce2" office:value-type="float" office:value="2321">
            <text:p>2321</text:p>
          </table:table-cell>
          <table:table-cell table:formula="of:=LN([.G78])" office:value-type="float" office:value="7.74975340627444">
            <text:p>7,7497534063</text:p>
          </table:table-cell>
          <table:table-cell table:style-name="ce2" office:value-type="float" office:value="2331">
            <text:p>2331</text:p>
          </table:table-cell>
          <table:table-cell table:formula="of:=LN([.I78])" office:value-type="float" office:value="7.75405263903576">
            <text:p>7,754052639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52°</text:p>
          </table:table-cell>
          <table:table-cell table:style-name="ce2" office:value-type="float" office:value="31.8">
            <text:p>31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44:43.999999">
            <text:p>21/08/13 15:4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4">
            <text:p>984</text:p>
          </table:table-cell>
          <table:table-cell table:formula="of:=1/SIN([.N79]/180*PI())" office:value-type="float" office:value="1.90844827810522">
            <text:p>1,9084482781</text:p>
          </table:table-cell>
          <table:table-cell table:style-name="ce2" office:value-type="float" office:value="2072">
            <text:p>2072</text:p>
          </table:table-cell>
          <table:table-cell table:formula="of:=LN([.E79])" office:value-type="float" office:value="7.63626960337937">
            <text:p>7,6362696034</text:p>
          </table:table-cell>
          <table:table-cell table:style-name="ce2" office:value-type="float" office:value="2321">
            <text:p>2321</text:p>
          </table:table-cell>
          <table:table-cell table:formula="of:=LN([.G79])" office:value-type="float" office:value="7.74975340627444">
            <text:p>7,7497534063</text:p>
          </table:table-cell>
          <table:table-cell table:style-name="ce2" office:value-type="float" office:value="2324">
            <text:p>2324</text:p>
          </table:table-cell>
          <table:table-cell table:formula="of:=LN([.I79])" office:value-type="float" office:value="7.7510451179718">
            <text:p>7,75104511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31.6">
            <text:p>31,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45:24.000002">
            <text:p>21/08/13 15:4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4">
            <text:p>984</text:p>
          </table:table-cell>
          <table:table-cell table:formula="of:=1/SIN([.N80]/180*PI())" office:value-type="float" office:value="1.91388085543094">
            <text:p>1,9138808554</text:p>
          </table:table-cell>
          <table:table-cell table:style-name="ce2" office:value-type="float" office:value="2068">
            <text:p>2068</text:p>
          </table:table-cell>
          <table:table-cell table:formula="of:=LN([.E80])" office:value-type="float" office:value="7.63433723562832">
            <text:p>7,6343372356</text:p>
          </table:table-cell>
          <table:table-cell table:style-name="ce2" office:value-type="float" office:value="2313">
            <text:p>2313</text:p>
          </table:table-cell>
          <table:table-cell table:formula="of:=LN([.G80])" office:value-type="float" office:value="7.74630066223144">
            <text:p>7,7463006622</text:p>
          </table:table-cell>
          <table:table-cell table:style-name="ce2" office:value-type="float" office:value="2308">
            <text:p>2308</text:p>
          </table:table-cell>
          <table:table-cell table:formula="of:=LN([.I80])" office:value-type="float" office:value="7.74413662762799">
            <text:p>7,744136627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31.5">
            <text:p>31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46:03.999997">
            <text:p>21/08/13 15:4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4">
            <text:p>984</text:p>
          </table:table-cell>
          <table:table-cell table:formula="of:=1/SIN([.N81]/180*PI())" office:value-type="float" office:value="1.91935031309746">
            <text:p>1,9193503131</text:p>
          </table:table-cell>
          <table:table-cell table:style-name="ce2" office:value-type="float" office:value="2080">
            <text:p>2080</text:p>
          </table:table-cell>
          <table:table-cell table:formula="of:=LN([.E81])" office:value-type="float" office:value="7.64012317269536">
            <text:p>7,6401231727</text:p>
          </table:table-cell>
          <table:table-cell table:style-name="ce2" office:value-type="float" office:value="2303">
            <text:p>2303</text:p>
          </table:table-cell>
          <table:table-cell table:formula="of:=LN([.G81])" office:value-type="float" office:value="7.74196789982069">
            <text:p>7,7419678998</text:p>
          </table:table-cell>
          <table:table-cell table:style-name="ce2" office:value-type="float" office:value="2310">
            <text:p>2310</text:p>
          </table:table-cell>
          <table:table-cell table:formula="of:=LN([.I81])" office:value-type="float" office:value="7.74500280351584">
            <text:p>7,745002803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31.4">
            <text:p>31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46:21">
            <text:p>21/08/13 15:4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4">
            <text:p>984</text:p>
          </table:table-cell>
          <table:table-cell table:formula="of:=1/SIN([.N82]/180*PI())" office:value-type="float" office:value="1.92485700166489">
            <text:p>1,9248570017</text:p>
          </table:table-cell>
          <table:table-cell table:style-name="ce2" office:value-type="float" office:value="2057">
            <text:p>2057</text:p>
          </table:table-cell>
          <table:table-cell table:formula="of:=LN([.E82])" office:value-type="float" office:value="7.62900388965296">
            <text:p>7,6290038897</text:p>
          </table:table-cell>
          <table:table-cell table:style-name="ce2" office:value-type="float" office:value="2310">
            <text:p>2310</text:p>
          </table:table-cell>
          <table:table-cell table:formula="of:=LN([.G82])" office:value-type="float" office:value="7.74500280351584">
            <text:p>7,7450028035</text:p>
          </table:table-cell>
          <table:table-cell table:style-name="ce2" office:value-type="float" office:value="2310">
            <text:p>2310</text:p>
          </table:table-cell>
          <table:table-cell table:formula="of:=LN([.I82])" office:value-type="float" office:value="7.74500280351584">
            <text:p>7,745002803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31.3">
            <text:p>31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58:01.000004">
            <text:p>21/08/13 15:5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83">
            <text:p>983</text:p>
          </table:table-cell>
          <table:table-cell table:formula="of:=1/SIN([.N83]/180*PI())" office:value-type="float" office:value="2.04339161820458">
            <text:p>2,0433916182</text:p>
          </table:table-cell>
          <table:table-cell table:style-name="ce2" office:value-type="float" office:value="2019">
            <text:p>2019</text:p>
          </table:table-cell>
          <table:table-cell table:formula="of:=LN([.E83])" office:value-type="float" office:value="7.61035761831284">
            <text:p>7,6103576183</text:p>
          </table:table-cell>
          <table:table-cell table:style-name="ce2" office:value-type="float" office:value="2273">
            <text:p>2273</text:p>
          </table:table-cell>
          <table:table-cell table:formula="of:=LN([.G83])" office:value-type="float" office:value="7.72885582385254">
            <text:p>7,7288558239</text:p>
          </table:table-cell>
          <table:table-cell table:style-name="ce2" office:value-type="float" office:value="2259">
            <text:p>2259</text:p>
          </table:table-cell>
          <table:table-cell table:formula="of:=LN([.I83])" office:value-type="float" office:value="7.722677516468">
            <text:p>7,722677516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50°</text:p>
          </table:table-cell>
          <table:table-cell table:style-name="ce2" office:value-type="float" office:value="29.3">
            <text:p>29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58:16.999997">
            <text:p>21/08/13 15:5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83">
            <text:p>983</text:p>
          </table:table-cell>
          <table:table-cell table:formula="of:=1/SIN([.N84]/180*PI())" office:value-type="float" office:value="2.04976980832029">
            <text:p>2,0497698083</text:p>
          </table:table-cell>
          <table:table-cell table:style-name="ce2" office:value-type="float" office:value="2027">
            <text:p>2027</text:p>
          </table:table-cell>
          <table:table-cell table:formula="of:=LN([.E84])" office:value-type="float" office:value="7.614312146452">
            <text:p>7,6143121465</text:p>
          </table:table-cell>
          <table:table-cell table:style-name="ce2" office:value-type="float" office:value="2274">
            <text:p>2274</text:p>
          </table:table-cell>
          <table:table-cell table:formula="of:=LN([.G84])" office:value-type="float" office:value="7.72929567431048">
            <text:p>7,7292956743</text:p>
          </table:table-cell>
          <table:table-cell table:style-name="ce2" office:value-type="float" office:value="2262">
            <text:p>2262</text:p>
          </table:table-cell>
          <table:table-cell table:formula="of:=LN([.I84])" office:value-type="float" office:value="7.72400465667607">
            <text:p>7,7240046567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29.2">
            <text:p>29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58:39.999996">
            <text:p>21/08/13 15:5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83">
            <text:p>983</text:p>
          </table:table-cell>
          <table:table-cell table:formula="of:=1/SIN([.N85]/180*PI())" office:value-type="float" office:value="2.04976980832029">
            <text:p>2,0497698083</text:p>
          </table:table-cell>
          <table:table-cell table:style-name="ce2" office:value-type="float" office:value="2036">
            <text:p>2036</text:p>
          </table:table-cell>
          <table:table-cell table:formula="of:=LN([.E85])" office:value-type="float" office:value="7.61874237767041">
            <text:p>7,6187423777</text:p>
          </table:table-cell>
          <table:table-cell table:style-name="ce2" office:value-type="float" office:value="2270">
            <text:p>2270</text:p>
          </table:table-cell>
          <table:table-cell table:formula="of:=LN([.G85])" office:value-type="float" office:value="7.72753511047545">
            <text:p>7,7275351105</text:p>
          </table:table-cell>
          <table:table-cell table:style-name="ce2" office:value-type="float" office:value="2267">
            <text:p>2267</text:p>
          </table:table-cell>
          <table:table-cell table:formula="of:=LN([.I85])" office:value-type="float" office:value="7.72621265050753">
            <text:p>7,726212650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3°</text:p>
          </table:table-cell>
          <table:table-cell table:style-name="ce2" office:value-type="string">
            <text:p>E000.95950°</text:p>
          </table:table-cell>
          <table:table-cell table:style-name="ce2" office:value-type="float" office:value="29.2">
            <text:p>29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58:53">
            <text:p>21/08/13 15:5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84">
            <text:p>984</text:p>
          </table:table-cell>
          <table:table-cell table:formula="of:=1/SIN([.N86]/180*PI())" office:value-type="float" office:value="2.05619422368412">
            <text:p>2,0561942237</text:p>
          </table:table-cell>
          <table:table-cell table:style-name="ce2" office:value-type="float" office:value="2038">
            <text:p>2038</text:p>
          </table:table-cell>
          <table:table-cell table:formula="of:=LN([.E86])" office:value-type="float" office:value="7.61972421378267">
            <text:p>7,6197242138</text:p>
          </table:table-cell>
          <table:table-cell table:style-name="ce2" office:value-type="float" office:value="2267">
            <text:p>2267</text:p>
          </table:table-cell>
          <table:table-cell table:formula="of:=LN([.G86])" office:value-type="float" office:value="7.72621265050753">
            <text:p>7,7262126505</text:p>
          </table:table-cell>
          <table:table-cell table:style-name="ce2" office:value-type="float" office:value="2267">
            <text:p>2267</text:p>
          </table:table-cell>
          <table:table-cell table:formula="of:=LN([.I86])" office:value-type="float" office:value="7.72621265050753">
            <text:p>7,726212650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29.1">
            <text:p>29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5:59:26.999998">
            <text:p>21/08/13 15:5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83">
            <text:p>983</text:p>
          </table:table-cell>
          <table:table-cell table:formula="of:=1/SIN([.N87]/180*PI())" office:value-type="float" office:value="2.06266533962731">
            <text:p>2,0626653396</text:p>
          </table:table-cell>
          <table:table-cell table:style-name="ce2" office:value-type="float" office:value="2036">
            <text:p>2036</text:p>
          </table:table-cell>
          <table:table-cell table:formula="of:=LN([.E87])" office:value-type="float" office:value="7.61874237767041">
            <text:p>7,6187423777</text:p>
          </table:table-cell>
          <table:table-cell table:style-name="ce2" office:value-type="float" office:value="2268">
            <text:p>2268</text:p>
          </table:table-cell>
          <table:table-cell table:formula="of:=LN([.G87])" office:value-type="float" office:value="7.72665366484764">
            <text:p>7,7266536648</text:p>
          </table:table-cell>
          <table:table-cell table:style-name="ce2" office:value-type="float" office:value="2257">
            <text:p>2257</text:p>
          </table:table-cell>
          <table:table-cell table:formula="of:=LN([.I87])" office:value-type="float" office:value="7.72179177681754">
            <text:p>7,721791776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24:22.000003">
            <text:p>21/08/13 16:2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88]/180*PI())" office:value-type="float" office:value="2.41142101471123">
            <text:p>2,4114210147</text:p>
          </table:table-cell>
          <table:table-cell table:style-name="ce2" office:value-type="float" office:value="1951">
            <text:p>1951</text:p>
          </table:table-cell>
          <table:table-cell table:formula="of:=LN([.E88])" office:value-type="float" office:value="7.57609734062311">
            <text:p>7,5760973406</text:p>
          </table:table-cell>
          <table:table-cell table:style-name="ce2" office:value-type="float" office:value="2150">
            <text:p>2150</text:p>
          </table:table-cell>
          <table:table-cell table:formula="of:=LN([.G88])" office:value-type="float" office:value="7.67322312112171">
            <text:p>7,6732231211</text:p>
          </table:table-cell>
          <table:table-cell table:style-name="ce2" office:value-type="float" office:value="2082">
            <text:p>2082</text:p>
          </table:table-cell>
          <table:table-cell table:formula="of:=LN([.I88])" office:value-type="float" office:value="7.64108424917491">
            <text:p>7,6410842492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6°</text:p>
          </table:table-cell>
          <table:table-cell table:style-name="ce2" office:value-type="float" office:value="24.5">
            <text:p>24,5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24:52.000002">
            <text:p>21/08/13 16:2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89]/180*PI())" office:value-type="float" office:value="2.42069541695481">
            <text:p>2,420695417</text:p>
          </table:table-cell>
          <table:table-cell table:style-name="ce2" office:value-type="float" office:value="1959">
            <text:p>1959</text:p>
          </table:table-cell>
          <table:table-cell table:formula="of:=LN([.E89])" office:value-type="float" office:value="7.58018941794454">
            <text:p>7,5801894179</text:p>
          </table:table-cell>
          <table:table-cell table:style-name="ce2" office:value-type="float" office:value="2151">
            <text:p>2151</text:p>
          </table:table-cell>
          <table:table-cell table:formula="of:=LN([.G89])" office:value-type="float" office:value="7.67368812926773">
            <text:p>7,6736881293</text:p>
          </table:table-cell>
          <table:table-cell table:style-name="ce2" office:value-type="float" office:value="2090">
            <text:p>2090</text:p>
          </table:table-cell>
          <table:table-cell table:formula="of:=LN([.I89])" office:value-type="float" office:value="7.64491934495886">
            <text:p>7,644919345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44°</text:p>
          </table:table-cell>
          <table:table-cell table:style-name="ce2" office:value-type="float" office:value="24.4">
            <text:p>24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25:21.999999">
            <text:p>21/08/13 16: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0]/180*PI())" office:value-type="float" office:value="2.4300488648553">
            <text:p>2,4300488649</text:p>
          </table:table-cell>
          <table:table-cell table:style-name="ce2" office:value-type="float" office:value="1953">
            <text:p>1953</text:p>
          </table:table-cell>
          <table:table-cell table:formula="of:=LN([.E90])" office:value-type="float" office:value="7.57712193087668">
            <text:p>7,5771219309</text:p>
          </table:table-cell>
          <table:table-cell table:style-name="ce2" office:value-type="float" office:value="2147">
            <text:p>2147</text:p>
          </table:table-cell>
          <table:table-cell table:formula="of:=LN([.G90])" office:value-type="float" office:value="7.67182679787878">
            <text:p>7,6718267979</text:p>
          </table:table-cell>
          <table:table-cell table:style-name="ce2" office:value-type="float" office:value="2088">
            <text:p>2088</text:p>
          </table:table-cell>
          <table:table-cell table:formula="of:=LN([.I90])" office:value-type="float" office:value="7.64396194900253">
            <text:p>7,643961949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24.3">
            <text:p>24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25:46.000001">
            <text:p>21/08/13 16: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1]/180*PI())" office:value-type="float" office:value="2.4300488648553">
            <text:p>2,4300488649</text:p>
          </table:table-cell>
          <table:table-cell table:style-name="ce2" office:value-type="float" office:value="1954">
            <text:p>1954</text:p>
          </table:table-cell>
          <table:table-cell table:formula="of:=LN([.E91])" office:value-type="float" office:value="7.57763383260273">
            <text:p>7,5776338326</text:p>
          </table:table-cell>
          <table:table-cell table:style-name="ce2" office:value-type="float" office:value="2148">
            <text:p>2148</text:p>
          </table:table-cell>
          <table:table-cell table:formula="of:=LN([.G91])" office:value-type="float" office:value="7.67229245562876">
            <text:p>7,6722924556</text:p>
          </table:table-cell>
          <table:table-cell table:style-name="ce2" office:value-type="float" office:value="2080">
            <text:p>2080</text:p>
          </table:table-cell>
          <table:table-cell table:formula="of:=LN([.I91])" office:value-type="float" office:value="7.64012317269536">
            <text:p>7,6401231727</text:p>
          </table:table-cell>
          <table:table-cell table:style-name="ce2" office:value-type="float" office:value="298">
            <text:p>29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24.3">
            <text:p>24,3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26:19.999999">
            <text:p>21/08/13 16: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2]/180*PI())" office:value-type="float" office:value="2.44899682249027">
            <text:p>2,4489968225</text:p>
          </table:table-cell>
          <table:table-cell table:style-name="ce2" office:value-type="float" office:value="1940">
            <text:p>1940</text:p>
          </table:table-cell>
          <table:table-cell table:formula="of:=LN([.E92])" office:value-type="float" office:value="7.57044325205737">
            <text:p>7,5704432521</text:p>
          </table:table-cell>
          <table:table-cell table:style-name="ce2" office:value-type="float" office:value="2146">
            <text:p>2146</text:p>
          </table:table-cell>
          <table:table-cell table:formula="of:=LN([.G92])" office:value-type="float" office:value="7.67136092319064">
            <text:p>7,6713609232</text:p>
          </table:table-cell>
          <table:table-cell table:style-name="ce2" office:value-type="float" office:value="2078">
            <text:p>2078</text:p>
          </table:table-cell>
          <table:table-cell table:formula="of:=LN([.I92])" office:value-type="float" office:value="7.63916117165917">
            <text:p>7,6391611717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24.1">
            <text:p>24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49:04.999999">
            <text:p>21/08/13 16:4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3]/180*PI())" office:value-type="float" office:value="2.92380440016309">
            <text:p>2,9238044002</text:p>
          </table:table-cell>
          <table:table-cell table:style-name="ce2" office:value-type="float" office:value="1839">
            <text:p>1839</text:p>
          </table:table-cell>
          <table:table-cell table:formula="of:=LN([.E93])" office:value-type="float" office:value="7.51697722460432">
            <text:p>7,5169772246</text:p>
          </table:table-cell>
          <table:table-cell table:style-name="ce2" office:value-type="float" office:value="1984">
            <text:p>1984</text:p>
          </table:table-cell>
          <table:table-cell table:formula="of:=LN([.G93])" office:value-type="float" office:value="7.59287028784482">
            <text:p>7,5928702878</text:p>
          </table:table-cell>
          <table:table-cell table:style-name="ce2" office:value-type="float" office:value="1848">
            <text:p>1848</text:p>
          </table:table-cell>
          <table:table-cell table:formula="of:=LN([.I93])" office:value-type="float" office:value="7.52185925220163">
            <text:p>7,5218592522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49:29">
            <text:p>21/08/13 16:4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4]/180*PI())" office:value-type="float" office:value="2.93789682539412">
            <text:p>2,9378968254</text:p>
          </table:table-cell>
          <table:table-cell table:style-name="ce2" office:value-type="float" office:value="1836">
            <text:p>1836</text:p>
          </table:table-cell>
          <table:table-cell table:formula="of:=LN([.E94])" office:value-type="float" office:value="7.51534457118044">
            <text:p>7,5153445712</text:p>
          </table:table-cell>
          <table:table-cell table:style-name="ce2" office:value-type="float" office:value="1976">
            <text:p>1976</text:p>
          </table:table-cell>
          <table:table-cell table:formula="of:=LN([.G94])" office:value-type="float" office:value="7.58882987830781">
            <text:p>7,5888298783</text:p>
          </table:table-cell>
          <table:table-cell table:style-name="ce2" office:value-type="float" office:value="1848">
            <text:p>1848</text:p>
          </table:table-cell>
          <table:table-cell table:formula="of:=LN([.I94])" office:value-type="float" office:value="7.52185925220163">
            <text:p>7,521859252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19.9">
            <text:p>19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49:49.999996">
            <text:p>21/08/13 16:4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5]/180*PI())" office:value-type="float" office:value="2.93789682539412">
            <text:p>2,9378968254</text:p>
          </table:table-cell>
          <table:table-cell table:style-name="ce2" office:value-type="float" office:value="1837">
            <text:p>1837</text:p>
          </table:table-cell>
          <table:table-cell table:formula="of:=LN([.E95])" office:value-type="float" office:value="7.51588908521513">
            <text:p>7,5158890852</text:p>
          </table:table-cell>
          <table:table-cell table:style-name="ce2" office:value-type="float" office:value="1971">
            <text:p>1971</text:p>
          </table:table-cell>
          <table:table-cell table:formula="of:=LN([.G95])" office:value-type="float" office:value="7.58629630715272">
            <text:p>7,5862963072</text:p>
          </table:table-cell>
          <table:table-cell table:style-name="ce2" office:value-type="float" office:value="1847">
            <text:p>1847</text:p>
          </table:table-cell>
          <table:table-cell table:formula="of:=LN([.I95])" office:value-type="float" office:value="7.52131798019924">
            <text:p>7,521317980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19.9">
            <text:p>19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50:16.999996">
            <text:p>21/08/13 16:5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6]/180*PI())" office:value-type="float" office:value="2.95213479280934">
            <text:p>2,9521347928</text:p>
          </table:table-cell>
          <table:table-cell table:style-name="ce2" office:value-type="float" office:value="1841">
            <text:p>1841</text:p>
          </table:table-cell>
          <table:table-cell table:formula="of:=LN([.E96])" office:value-type="float" office:value="7.51806418123308">
            <text:p>7,5180641812</text:p>
          </table:table-cell>
          <table:table-cell table:style-name="ce2" office:value-type="float" office:value="1975">
            <text:p>1975</text:p>
          </table:table-cell>
          <table:table-cell table:formula="of:=LN([.G96])" office:value-type="float" office:value="7.58832367733522">
            <text:p>7,5883236773</text:p>
          </table:table-cell>
          <table:table-cell table:style-name="ce2" office:value-type="float" office:value="1842">
            <text:p>1842</text:p>
          </table:table-cell>
          <table:table-cell table:formula="of:=LN([.I96])" office:value-type="float" office:value="7.51860721681525">
            <text:p>7,5186072168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19.8">
            <text:p>19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6:50:43.999996">
            <text:p>21/08/13 16:5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97]/180*PI())" office:value-type="float" office:value="2.96652051612342">
            <text:p>2,9665205161</text:p>
          </table:table-cell>
          <table:table-cell table:style-name="ce2" office:value-type="float" office:value="1834">
            <text:p>1834</text:p>
          </table:table-cell>
          <table:table-cell table:formula="of:=LN([.E97])" office:value-type="float" office:value="7.51425465281641">
            <text:p>7,5142546528</text:p>
          </table:table-cell>
          <table:table-cell table:style-name="ce2" office:value-type="float" office:value="1961">
            <text:p>1961</text:p>
          </table:table-cell>
          <table:table-cell table:formula="of:=LN([.G97])" office:value-type="float" office:value="7.58120982619635">
            <text:p>7,5812098262</text:p>
          </table:table-cell>
          <table:table-cell table:style-name="ce2" office:value-type="float" office:value="1837">
            <text:p>1837</text:p>
          </table:table-cell>
          <table:table-cell table:formula="of:=LN([.I97])" office:value-type="float" office:value="7.51588908521513">
            <text:p>7,5158890852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6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19.7">
            <text:p>19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10:23.000002">
            <text:p>21/08/13 17:1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98]/180*PI())" office:value-type="float" office:value="3.60601211689172">
            <text:p>3,6060121169</text:p>
          </table:table-cell>
          <table:table-cell table:style-name="ce2" office:value-type="float" office:value="1719">
            <text:p>1719</text:p>
          </table:table-cell>
          <table:table-cell table:formula="of:=LN([.E98])" office:value-type="float" office:value="7.44949800538285">
            <text:p>7,4494980054</text:p>
          </table:table-cell>
          <table:table-cell table:style-name="ce2" office:value-type="float" office:value="1806">
            <text:p>1806</text:p>
          </table:table-cell>
          <table:table-cell table:formula="of:=LN([.G98])" office:value-type="float" office:value="7.49886973397693">
            <text:p>7,498869734</text:p>
          </table:table-cell>
          <table:table-cell table:style-name="ce2" office:value-type="float" office:value="1616">
            <text:p>1616</text:p>
          </table:table-cell>
          <table:table-cell table:formula="of:=LN([.I98])" office:value-type="float" office:value="7.38770923908104">
            <text:p>7,387709239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49°</text:p>
          </table:table-cell>
          <table:table-cell table:style-name="ce2" office:value-type="float" office:value="16.1">
            <text:p>16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10:44.999999">
            <text:p>21/08/13 17:1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99]/180*PI())" office:value-type="float" office:value="3.6279552785433">
            <text:p>3,6279552785</text:p>
          </table:table-cell>
          <table:table-cell table:style-name="ce2" office:value-type="float" office:value="1724">
            <text:p>1724</text:p>
          </table:table-cell>
          <table:table-cell table:formula="of:=LN([.E99])" office:value-type="float" office:value="7.45240245122364">
            <text:p>7,4524024512</text:p>
          </table:table-cell>
          <table:table-cell table:style-name="ce2" office:value-type="float" office:value="1798">
            <text:p>1798</text:p>
          </table:table-cell>
          <table:table-cell table:formula="of:=LN([.G99])" office:value-type="float" office:value="7.49443021503157">
            <text:p>7,494430215</text:p>
          </table:table-cell>
          <table:table-cell table:style-name="ce2" office:value-type="float" office:value="1609">
            <text:p>1609</text:p>
          </table:table-cell>
          <table:table-cell table:formula="of:=LN([.I99])" office:value-type="float" office:value="7.38336814699238">
            <text:p>7,383368147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11:05">
            <text:p>21/08/13 17:1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83">
            <text:p>983</text:p>
          </table:table-cell>
          <table:table-cell table:formula="of:=1/SIN([.N100]/180*PI())" office:value-type="float" office:value="3.6279552785433">
            <text:p>3,6279552785</text:p>
          </table:table-cell>
          <table:table-cell table:style-name="ce2" office:value-type="float" office:value="1716">
            <text:p>1716</text:p>
          </table:table-cell>
          <table:table-cell table:formula="of:=LN([.E100])" office:value-type="float" office:value="7.44775128004791">
            <text:p>7,44775128</text:p>
          </table:table-cell>
          <table:table-cell table:style-name="ce2" office:value-type="float" office:value="1793">
            <text:p>1793</text:p>
          </table:table-cell>
          <table:table-cell table:formula="of:=LN([.G100])" office:value-type="float" office:value="7.49164547360513">
            <text:p>7,4916454736</text:p>
          </table:table-cell>
          <table:table-cell table:style-name="ce2" office:value-type="float" office:value="1607">
            <text:p>1607</text:p>
          </table:table-cell>
          <table:table-cell table:formula="of:=LN([.I100])" office:value-type="float" office:value="7.38212436573751">
            <text:p>7,3821243657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11:25.000003">
            <text:p>21/08/13 17: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01]/180*PI())" office:value-type="float" office:value="3.6501783176812">
            <text:p>3,6501783177</text:p>
          </table:table-cell>
          <table:table-cell table:style-name="ce2" office:value-type="float" office:value="1723">
            <text:p>1723</text:p>
          </table:table-cell>
          <table:table-cell table:formula="of:=LN([.E101])" office:value-type="float" office:value="7.45182223652793">
            <text:p>7,4518222365</text:p>
          </table:table-cell>
          <table:table-cell table:style-name="ce2" office:value-type="float" office:value="1795">
            <text:p>1795</text:p>
          </table:table-cell>
          <table:table-cell table:formula="of:=LN([.G101])" office:value-type="float" office:value="7.49276030092238">
            <text:p>7,4927603009</text:p>
          </table:table-cell>
          <table:table-cell table:style-name="ce2" office:value-type="float" office:value="1604">
            <text:p>1604</text:p>
          </table:table-cell>
          <table:table-cell table:formula="of:=LN([.I101])" office:value-type="float" office:value="7.38025578842646">
            <text:p>7,380255788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5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15.9">
            <text:p>15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11:42.999999">
            <text:p>21/08/13 17: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02]/180*PI())" office:value-type="float" office:value="3.6501783176812">
            <text:p>3,6501783177</text:p>
          </table:table-cell>
          <table:table-cell table:style-name="ce2" office:value-type="float" office:value="1713">
            <text:p>1713</text:p>
          </table:table-cell>
          <table:table-cell table:formula="of:=LN([.E102])" office:value-type="float" office:value="7.44600149832412">
            <text:p>7,4460014983</text:p>
          </table:table-cell>
          <table:table-cell table:style-name="ce2" office:value-type="float" office:value="1790">
            <text:p>1790</text:p>
          </table:table-cell>
          <table:table-cell table:formula="of:=LN([.G102])" office:value-type="float" office:value="7.4899708988348">
            <text:p>7,4899708988</text:p>
          </table:table-cell>
          <table:table-cell table:style-name="ce2" office:value-type="float" office:value="1603">
            <text:p>1603</text:p>
          </table:table-cell>
          <table:table-cell table:formula="of:=LN([.I102])" office:value-type="float" office:value="7.37963215260955">
            <text:p>7,379632152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15.9">
            <text:p>15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2:08.999998">
            <text:p>21/08/13 17:3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103]/180*PI())" office:value-type="float" office:value="4.77056986817921">
            <text:p>4,7705698682</text:p>
          </table:table-cell>
          <table:table-cell table:style-name="ce2" office:value-type="float" office:value="1520">
            <text:p>1520</text:p>
          </table:table-cell>
          <table:table-cell table:formula="of:=LN([.E103])" office:value-type="float" office:value="7.32646561384032">
            <text:p>7,3264656138</text:p>
          </table:table-cell>
          <table:table-cell table:style-name="ce2" office:value-type="float" office:value="1518">
            <text:p>1518</text:p>
          </table:table-cell>
          <table:table-cell table:formula="of:=LN([.G103])" office:value-type="float" office:value="7.32514895795558">
            <text:p>7,325148958</text:p>
          </table:table-cell>
          <table:table-cell table:style-name="ce2" office:value-type="float" office:value="1280">
            <text:p>1280</text:p>
          </table:table-cell>
          <table:table-cell table:formula="of:=LN([.I103])" office:value-type="float" office:value="7.15461535691366">
            <text:p>7,1546153569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4°</text:p>
          </table:table-cell>
          <table:table-cell table:style-name="ce2" office:value-type="string">
            <text:p>E000.95962°</text:p>
          </table:table-cell>
          <table:table-cell table:style-name="ce2" office:value-type="float" office:value="12.1">
            <text:p>12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2:38.000003">
            <text:p>21/08/13 17:3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104]/180*PI())" office:value-type="float" office:value="4.80973434474413">
            <text:p>4,8097343447</text:p>
          </table:table-cell>
          <table:table-cell table:style-name="ce2" office:value-type="float" office:value="1474">
            <text:p>1474</text:p>
          </table:table-cell>
          <table:table-cell table:formula="of:=LN([.E104])" office:value-type="float" office:value="7.29573507274928">
            <text:p>7,2957350727</text:p>
          </table:table-cell>
          <table:table-cell table:style-name="ce2" office:value-type="float" office:value="1475">
            <text:p>1475</text:p>
          </table:table-cell>
          <table:table-cell table:formula="of:=LN([.G104])" office:value-type="float" office:value="7.29641326877392">
            <text:p>7,2964132688</text:p>
          </table:table-cell>
          <table:table-cell table:style-name="ce2" office:value-type="float" office:value="1232">
            <text:p>1232</text:p>
          </table:table-cell>
          <table:table-cell table:formula="of:=LN([.I104])" office:value-type="float" office:value="7.11639414409347">
            <text:p>7,116394144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302°</text:p>
          </table:table-cell>
          <table:table-cell table:style-name="ce2" office:value-type="string">
            <text:p>E000.95962°</text:p>
          </table:table-cell>
          <table:table-cell table:style-name="ce2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3:54">
            <text:p>21/08/13 17:3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105]/180*PI())" office:value-type="float" office:value="4.8900699597548">
            <text:p>4,8900699598</text:p>
          </table:table-cell>
          <table:table-cell table:style-name="ce2" office:value-type="float" office:value="1373">
            <text:p>1373</text:p>
          </table:table-cell>
          <table:table-cell table:formula="of:=LN([.E105])" office:value-type="float" office:value="7.22475340576797">
            <text:p>7,2247534058</text:p>
          </table:table-cell>
          <table:table-cell table:style-name="ce2" office:value-type="float" office:value="1372">
            <text:p>1372</text:p>
          </table:table-cell>
          <table:table-cell table:formula="of:=LN([.G105])" office:value-type="float" office:value="7.22402480828583">
            <text:p>7,2240248083</text:p>
          </table:table-cell>
          <table:table-cell table:style-name="ce2" office:value-type="float" office:value="1140">
            <text:p>1140</text:p>
          </table:table-cell>
          <table:table-cell table:formula="of:=LN([.I105])" office:value-type="float" office:value="7.03878354138854">
            <text:p>7,038783541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8°</text:p>
          </table:table-cell>
          <table:table-cell table:style-name="ce2" office:value-type="string">
            <text:p>E000.95960°</text:p>
          </table:table-cell>
          <table:table-cell table:style-name="ce2" office:value-type="float" office:value="11.8">
            <text:p>11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4:38.999997">
            <text:p>21/08/13 17:3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83">
            <text:p>983</text:p>
          </table:table-cell>
          <table:table-cell table:formula="of:=1/SIN([.N106]/180*PI())" office:value-type="float" office:value="4.93127539494986">
            <text:p>4,9312753949</text:p>
          </table:table-cell>
          <table:table-cell table:style-name="ce2" office:value-type="float" office:value="1350">
            <text:p>1350</text:p>
          </table:table-cell>
          <table:table-cell table:formula="of:=LN([.E106])" office:value-type="float" office:value="7.20785987143248">
            <text:p>7,2078598714</text:p>
          </table:table-cell>
          <table:table-cell table:style-name="ce2" office:value-type="float" office:value="1356">
            <text:p>1356</text:p>
          </table:table-cell>
          <table:table-cell table:formula="of:=LN([.G106])" office:value-type="float" office:value="7.21229446850034">
            <text:p>7,2122944685</text:p>
          </table:table-cell>
          <table:table-cell table:style-name="ce2" office:value-type="float" office:value="1124">
            <text:p>1124</text:p>
          </table:table-cell>
          <table:table-cell table:formula="of:=LN([.I106])" office:value-type="float" office:value="7.02464903045364">
            <text:p>7,0246490305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N43.17285°</text:p>
          </table:table-cell>
          <table:table-cell table:style-name="ce2" office:value-type="string">
            <text:p>E000.95966°</text:p>
          </table:table-cell>
          <table:table-cell table:style-name="ce2" office:value-type="float" office:value="11.7">
            <text:p>11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6:05">
            <text:p>21/08/13 17:3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07]/180*PI())" office:value-type="float" office:value="5.05926062792256">
            <text:p>5,0592606279</text:p>
          </table:table-cell>
          <table:table-cell table:style-name="ce2" office:value-type="float" office:value="1473">
            <text:p>1473</text:p>
          </table:table-cell>
          <table:table-cell table:formula="of:=LN([.E107])" office:value-type="float" office:value="7.29505641646263">
            <text:p>7,2950564165</text:p>
          </table:table-cell>
          <table:table-cell table:style-name="ce2" office:value-type="float" office:value="1463">
            <text:p>1463</text:p>
          </table:table-cell>
          <table:table-cell table:formula="of:=LN([.G107])" office:value-type="float" office:value="7.28824440102012">
            <text:p>7,288244401</text:p>
          </table:table-cell>
          <table:table-cell table:style-name="ce2" office:value-type="float" office:value="1201">
            <text:p>1201</text:p>
          </table:table-cell>
          <table:table-cell table:formula="of:=LN([.I107])" office:value-type="float" office:value="7.09090982207998">
            <text:p>7,090909822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0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11.4">
            <text:p>11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6:21.000001">
            <text:p>21/08/13 17:3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08]/180*PI())" office:value-type="float" office:value="5.05926062792256">
            <text:p>5,0592606279</text:p>
          </table:table-cell>
          <table:table-cell table:style-name="ce2" office:value-type="float" office:value="1465">
            <text:p>1465</text:p>
          </table:table-cell>
          <table:table-cell table:formula="of:=LN([.E108])" office:value-type="float" office:value="7.28961052145117">
            <text:p>7,2896105215</text:p>
          </table:table-cell>
          <table:table-cell table:style-name="ce2" office:value-type="float" office:value="1462">
            <text:p>1462</text:p>
          </table:table-cell>
          <table:table-cell table:formula="of:=LN([.G108])" office:value-type="float" office:value="7.28756064030972">
            <text:p>7,2875606403</text:p>
          </table:table-cell>
          <table:table-cell table:style-name="ce2" office:value-type="float" office:value="1207">
            <text:p>1207</text:p>
          </table:table-cell>
          <table:table-cell table:formula="of:=LN([.I108])" office:value-type="float" office:value="7.09589322109753">
            <text:p>7,0958932211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1°</text:p>
          </table:table-cell>
          <table:table-cell table:style-name="ce2" office:value-type="string">
            <text:p>E000.95948°</text:p>
          </table:table-cell>
          <table:table-cell table:style-name="ce2" office:value-type="float" office:value="11.4">
            <text:p>11,4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6:57.999998">
            <text:p>21/08/13 17:3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09]/180*PI())" office:value-type="float" office:value="5.14841990471342">
            <text:p>5,1484199047</text:p>
          </table:table-cell>
          <table:table-cell table:style-name="ce2" office:value-type="float" office:value="1401">
            <text:p>1401</text:p>
          </table:table-cell>
          <table:table-cell table:formula="of:=LN([.E109])" office:value-type="float" office:value="7.24494154633701">
            <text:p>7,2449415463</text:p>
          </table:table-cell>
          <table:table-cell table:style-name="ce2" office:value-type="float" office:value="1385">
            <text:p>1385</text:p>
          </table:table-cell>
          <table:table-cell table:formula="of:=LN([.G109])" office:value-type="float" office:value="7.23345541862144">
            <text:p>7,2334554186</text:p>
          </table:table-cell>
          <table:table-cell table:style-name="ce2" office:value-type="float" office:value="1135">
            <text:p>1135</text:p>
          </table:table-cell>
          <table:table-cell table:formula="of:=LN([.I109])" office:value-type="float" office:value="7.0343879299155">
            <text:p>7,0343879299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3°</text:p>
          </table:table-cell>
          <table:table-cell table:style-name="ce2" office:value-type="string">
            <text:p>E000.95947°</text:p>
          </table:table-cell>
          <table:table-cell table:style-name="ce2" office:value-type="float" office:value="11.2">
            <text:p>11,2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7:54.000002">
            <text:p>21/08/13 17:3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10]/180*PI())" office:value-type="float" office:value="5.19421247375131">
            <text:p>5,1942124738</text:p>
          </table:table-cell>
          <table:table-cell table:style-name="ce2" office:value-type="float" office:value="1467">
            <text:p>1467</text:p>
          </table:table-cell>
          <table:table-cell table:formula="of:=LN([.E110])" office:value-type="float" office:value="7.29097477814298">
            <text:p>7,2909747781</text:p>
          </table:table-cell>
          <table:table-cell table:style-name="ce2" office:value-type="float" office:value="1442">
            <text:p>1442</text:p>
          </table:table-cell>
          <table:table-cell table:formula="of:=LN([.G110])" office:value-type="float" office:value="7.2737863178449">
            <text:p>7,2737863178</text:p>
          </table:table-cell>
          <table:table-cell table:style-name="ce2" office:value-type="float" office:value="1180">
            <text:p>1180</text:p>
          </table:table-cell>
          <table:table-cell table:formula="of:=LN([.I110])" office:value-type="float" office:value="7.07326971745971">
            <text:p>7,073269717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6°</text:p>
          </table:table-cell>
          <table:table-cell table:style-name="ce2" office:value-type="string">
            <text:p>E000.95945°</text:p>
          </table:table-cell>
          <table:table-cell table:style-name="ce2" office:value-type="float" office:value="11.1">
            <text:p>11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8:03.000005">
            <text:p>21/08/13 17:3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11]/180*PI())" office:value-type="float" office:value="5.19421247375131">
            <text:p>5,1942124738</text:p>
          </table:table-cell>
          <table:table-cell table:style-name="ce2" office:value-type="float" office:value="1460">
            <text:p>1460</text:p>
          </table:table-cell>
          <table:table-cell table:formula="of:=LN([.E111])" office:value-type="float" office:value="7.28619171470238">
            <text:p>7,2861917147</text:p>
          </table:table-cell>
          <table:table-cell table:style-name="ce2" office:value-type="float" office:value="1435">
            <text:p>1435</text:p>
          </table:table-cell>
          <table:table-cell table:formula="of:=LN([.G111])" office:value-type="float" office:value="7.26892012819372">
            <text:p>7,2689201282</text:p>
          </table:table-cell>
          <table:table-cell table:style-name="ce2" office:value-type="float" office:value="1176">
            <text:p>1176</text:p>
          </table:table-cell>
          <table:table-cell table:formula="of:=LN([.I111])" office:value-type="float" office:value="7.06987412845857">
            <text:p>7,0698741285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6°</text:p>
          </table:table-cell>
          <table:table-cell table:style-name="ce2" office:value-type="string">
            <text:p>E000.95945°</text:p>
          </table:table-cell>
          <table:table-cell table:style-name="ce2" office:value-type="float" office:value="11.1">
            <text:p>11,1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8:38.999999">
            <text:p>21/08/13 17:3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12]/180*PI())" office:value-type="float" office:value="5.28833473820656">
            <text:p>5,2883347382</text:p>
          </table:table-cell>
          <table:table-cell table:style-name="ce2" office:value-type="float" office:value="1457">
            <text:p>1457</text:p>
          </table:table-cell>
          <table:table-cell table:formula="of:=LN([.E112])" office:value-type="float" office:value="7.28413480619521">
            <text:p>7,2841348062</text:p>
          </table:table-cell>
          <table:table-cell table:style-name="ce2" office:value-type="float" office:value="1429">
            <text:p>1429</text:p>
          </table:table-cell>
          <table:table-cell table:formula="of:=LN([.G112])" office:value-type="float" office:value="7.26473017792987">
            <text:p>7,2647301779</text:p>
          </table:table-cell>
          <table:table-cell table:style-name="ce2" office:value-type="float" office:value="1162">
            <text:p>1162</text:p>
          </table:table-cell>
          <table:table-cell table:formula="of:=LN([.I112])" office:value-type="float" office:value="7.05789793741186">
            <text:p>7,0578979374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3°</text:p>
          </table:table-cell>
          <table:table-cell table:style-name="ce2" office:value-type="string">
            <text:p>E000.95945°</text:p>
          </table:table-cell>
          <table:table-cell table:style-name="ce2" office:value-type="float" office:value="10.9">
            <text:p>10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38:52.000002">
            <text:p>21/08/13 17:3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83">
            <text:p>983</text:p>
          </table:table-cell>
          <table:table-cell table:formula="of:=1/SIN([.N113]/180*PI())" office:value-type="float" office:value="5.28833473820656">
            <text:p>5,2883347382</text:p>
          </table:table-cell>
          <table:table-cell table:style-name="ce2" office:value-type="float" office:value="1448">
            <text:p>1448</text:p>
          </table:table-cell>
          <table:table-cell table:formula="of:=LN([.E113])" office:value-type="float" office:value="7.27793857294566">
            <text:p>7,2779385729</text:p>
          </table:table-cell>
          <table:table-cell table:style-name="ce2" office:value-type="float" office:value="1413">
            <text:p>1413</text:p>
          </table:table-cell>
          <table:table-cell table:formula="of:=LN([.G113])" office:value-type="float" office:value="7.25347038268453">
            <text:p>7,2534703827</text:p>
          </table:table-cell>
          <table:table-cell table:style-name="ce2" office:value-type="float" office:value="1153">
            <text:p>1153</text:p>
          </table:table-cell>
          <table:table-cell table:formula="of:=LN([.I113])" office:value-type="float" office:value="7.05012252026906">
            <text:p>7,0501225203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N43.17284°</text:p>
          </table:table-cell>
          <table:table-cell table:style-name="ce2" office:value-type="string">
            <text:p>E000.95946°</text:p>
          </table:table-cell>
          <table:table-cell table:style-name="ce2" office:value-type="float" office:value="10.9">
            <text:p>10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49:37.999998">
            <text:p>21/08/13 17:4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14]/180*PI())" office:value-type="float" office:value="6.46369014982828">
            <text:p>6,4636901498</text:p>
          </table:table-cell>
          <table:table-cell table:style-name="ce2" office:value-type="float" office:value="1349">
            <text:p>1349</text:p>
          </table:table-cell>
          <table:table-cell table:formula="of:=LN([.E114])" office:value-type="float" office:value="7.20711885620776">
            <text:p>7,2071188562</text:p>
          </table:table-cell>
          <table:table-cell table:style-name="ce2" office:value-type="float" office:value="1273">
            <text:p>1273</text:p>
          </table:table-cell>
          <table:table-cell table:formula="of:=LN([.G114])" office:value-type="float" office:value="7.14913159855741">
            <text:p>7,1491315986</text:p>
          </table:table-cell>
          <table:table-cell table:style-name="ce2" office:value-type="float" office:value="976">
            <text:p>976</text:p>
          </table:table-cell>
          <table:table-cell table:formula="of:=LN([.I114])" office:value-type="float" office:value="6.88346258641309">
            <text:p>6,8834625864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2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9">
            <text:p>8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49:56.000003">
            <text:p>21/08/13 17:4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15]/180*PI())" office:value-type="float" office:value="6.46369014982828">
            <text:p>6,4636901498</text:p>
          </table:table-cell>
          <table:table-cell table:style-name="ce2" office:value-type="float" office:value="1348">
            <text:p>1348</text:p>
          </table:table-cell>
          <table:table-cell table:formula="of:=LN([.E115])" office:value-type="float" office:value="7.20637729147225">
            <text:p>7,2063772915</text:p>
          </table:table-cell>
          <table:table-cell table:style-name="ce2" office:value-type="float" office:value="1260">
            <text:p>1260</text:p>
          </table:table-cell>
          <table:table-cell table:formula="of:=LN([.G115])" office:value-type="float" office:value="7.13886699994552">
            <text:p>7,1388669999</text:p>
          </table:table-cell>
          <table:table-cell table:style-name="ce2" office:value-type="float" office:value="967">
            <text:p>967</text:p>
          </table:table-cell>
          <table:table-cell table:formula="of:=LN([.I115])" office:value-type="float" office:value="6.87419849545329">
            <text:p>6,8741984955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2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9">
            <text:p>8,9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50:15.999997">
            <text:p>21/08/13 17:5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16]/180*PI())" office:value-type="float" office:value="6.53655282272909">
            <text:p>6,5365528227</text:p>
          </table:table-cell>
          <table:table-cell table:style-name="ce2" office:value-type="float" office:value="1348">
            <text:p>1348</text:p>
          </table:table-cell>
          <table:table-cell table:formula="of:=LN([.E116])" office:value-type="float" office:value="7.20637729147225">
            <text:p>7,2063772915</text:p>
          </table:table-cell>
          <table:table-cell table:style-name="ce2" office:value-type="float" office:value="1260">
            <text:p>1260</text:p>
          </table:table-cell>
          <table:table-cell table:formula="of:=LN([.G116])" office:value-type="float" office:value="7.13886699994552">
            <text:p>7,1388669999</text:p>
          </table:table-cell>
          <table:table-cell table:style-name="ce2" office:value-type="float" office:value="961">
            <text:p>961</text:p>
          </table:table-cell>
          <table:table-cell table:formula="of:=LN([.I116])" office:value-type="float" office:value="6.86797440897029">
            <text:p>6,867974409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3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8">
            <text:p>8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50:31.000004">
            <text:p>21/08/13 17:5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17]/180*PI())" office:value-type="float" office:value="6.53655282272909">
            <text:p>6,5365528227</text:p>
          </table:table-cell>
          <table:table-cell table:style-name="ce2" office:value-type="float" office:value="1344">
            <text:p>1344</text:p>
          </table:table-cell>
          <table:table-cell table:formula="of:=LN([.E117])" office:value-type="float" office:value="7.2034055210831">
            <text:p>7,2034055211</text:p>
          </table:table-cell>
          <table:table-cell table:style-name="ce2" office:value-type="float" office:value="1249">
            <text:p>1249</text:p>
          </table:table-cell>
          <table:table-cell table:formula="of:=LN([.G117])" office:value-type="float" office:value="7.13009851012558">
            <text:p>7,1300985101</text:p>
          </table:table-cell>
          <table:table-cell table:style-name="ce2" office:value-type="float" office:value="955">
            <text:p>955</text:p>
          </table:table-cell>
          <table:table-cell table:formula="of:=LN([.I117])" office:value-type="float" office:value="6.86171134048073">
            <text:p>6,8617113405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3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8">
            <text:p>8,8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50:50.000003">
            <text:p>21/08/13 17:5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18]/180*PI())" office:value-type="float" office:value="6.61109729780395">
            <text:p>6,6110972978</text:p>
          </table:table-cell>
          <table:table-cell table:style-name="ce2" office:value-type="float" office:value="1336">
            <text:p>1336</text:p>
          </table:table-cell>
          <table:table-cell table:formula="of:=LN([.E118])" office:value-type="float" office:value="7.19743535409659">
            <text:p>7,1974353541</text:p>
          </table:table-cell>
          <table:table-cell table:style-name="ce2" office:value-type="float" office:value="1245">
            <text:p>1245</text:p>
          </table:table-cell>
          <table:table-cell table:formula="of:=LN([.G118])" office:value-type="float" office:value="7.12689080889881">
            <text:p>7,1268908089</text:p>
          </table:table-cell>
          <table:table-cell table:style-name="ce2" office:value-type="float" office:value="940">
            <text:p>940</text:p>
          </table:table-cell>
          <table:table-cell table:formula="of:=LN([.I118])" office:value-type="float" office:value="6.84587987526405">
            <text:p>6,8458798753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3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7">
            <text:p>8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51:09.000003">
            <text:p>21/08/13 17:5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19]/180*PI())" office:value-type="float" office:value="6.61109729780395">
            <text:p>6,6110972978</text:p>
          </table:table-cell>
          <table:table-cell table:style-name="ce2" office:value-type="float" office:value="1331">
            <text:p>1331</text:p>
          </table:table-cell>
          <table:table-cell table:formula="of:=LN([.E119])" office:value-type="float" office:value="7.19368581839511">
            <text:p>7,1936858184</text:p>
          </table:table-cell>
          <table:table-cell table:style-name="ce2" office:value-type="float" office:value="1237">
            <text:p>1237</text:p>
          </table:table-cell>
          <table:table-cell table:formula="of:=LN([.G119])" office:value-type="float" office:value="7.12044437239249">
            <text:p>7,1204443724</text:p>
          </table:table-cell>
          <table:table-cell table:style-name="ce2" office:value-type="float" office:value="931">
            <text:p>931</text:p>
          </table:table-cell>
          <table:table-cell table:formula="of:=LN([.I119])" office:value-type="float" office:value="6.83625927727707">
            <text:p>6,8362592773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3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7">
            <text:p>8,7</text:p>
          </table:table-cell>
          <table:table-cell table:number-columns-repeated="7"/>
        </table:table-row>
        <table:table-row table:style-name="ro1">
          <table:table-cell table:style-name="ce1" office:value-type="date" office:date-value="2013-08-21T17:51:28.000002">
            <text:p>21/08/13 17:5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81">
            <text:p>981</text:p>
          </table:table-cell>
          <table:table-cell table:formula="of:=1/SIN([.N120]/180*PI())" office:value-type="float" office:value="6.68738224001496">
            <text:p>6,68738224</text:p>
          </table:table-cell>
          <table:table-cell table:style-name="ce2" office:value-type="float" office:value="1329">
            <text:p>1329</text:p>
          </table:table-cell>
          <table:table-cell table:formula="of:=LN([.E120])" office:value-type="float" office:value="7.19218205871325">
            <text:p>7,1921820587</text:p>
          </table:table-cell>
          <table:table-cell table:style-name="ce2" office:value-type="float" office:value="1235">
            <text:p>1235</text:p>
          </table:table-cell>
          <table:table-cell table:formula="of:=LN([.G120])" office:value-type="float" office:value="7.11882624906208">
            <text:p>7,1188262491</text:p>
          </table:table-cell>
          <table:table-cell table:style-name="ce2" office:value-type="float" office:value="928">
            <text:p>928</text:p>
          </table:table-cell>
          <table:table-cell table:formula="of:=LN([.I120])" office:value-type="float" office:value="6.8330317327862">
            <text:p>6,8330317328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N43.17383°</text:p>
          </table:table-cell>
          <table:table-cell table:style-name="ce2" office:value-type="string">
            <text:p>E000.95954°</text:p>
          </table:table-cell>
          <table:table-cell table:style-name="ce2" office:value-type="float" office:value="8.6">
            <text:p>8,6</text:p>
          </table:table-cell>
          <table:table-cell table:number-columns-repeated="7"/>
        </table:table-row>
        <table:table-row table:style-name="ro2" table:number-rows-repeated="1048420">
          <table:table-cell table:number-columns-repeated="21"/>
        </table:table-row>
        <table:table-row table:style-name="ro3" table:number-rows-repeated="35">
          <table:table-cell table:number-columns-repeated="21"/>
        </table:table-row>
        <table:table-row table:style-name="ro3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text>/</number:text>
      <number:month number:style="long"/>
      <number:text>/</number:text>
      <number:day number:style="long"/>
    </number:date-style>
    <number:date-style style:name="N109">
      <number:day number:style="long"/>
      <number:text>:</number:text>
      <number:month number:style="long"/>
      <number:text>: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time-style style:name="N124P0" style:volatile="true">
      <number:hours/>
      <number:text>:</number:text>
      <number:minutes number:style="long"/>
      <number:text>:</number:text>
      <number:seconds number:style="long"/>
    </number:time-style>
    <number:text-style style:name="N124">
      <number:text-content/>
      <style:map style:condition="value()&gt;=0" style:apply-style-name="N124P0"/>
    </number:text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FR">
      <number:number number:decimal-places="0" number:min-integer-digits="1" number:grouping="true"/>
      <number:text>   </number:text>
    </number:number-style>
    <number:number-style style:name="N2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fr" number:country="FR">
      <number:number number:decimal-places="0" number:min-integer-digits="1" number:grouping="true"/>
      <number:text>   </number:text>
    </number:number-style>
    <number:number-style style:name="N2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2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2cm" fo:margin-right="2cm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 style:data-style-name="N2" text:time-value="0000-00-00T09:20:49.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itoo" style:display-name="PageStyle_Calito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1" style:display-name="PageStyle_Calito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2" style:display-name="PageStyle_Calito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3" style:display-name="PageStyle_Calitoo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4" style:display-name="PageStyle_Calitoo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5" style:display-name="PageStyle_Calitoo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6" style:display-name="PageStyle_Calitoo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7" style:display-name="PageStyle_Calitoo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itoo_20_8" style:display-name="PageStyle_Calitoo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2T08:06:34.77</meta:creation-date>
    <dc:date>2013-09-25T10:21:23.42</dc:date>
    <meta:editing-duration>PT4H32M36S</meta:editing-duration>
    <meta:editing-cycles>10</meta:editing-cycles>
    <meta:generator>LibreOffice/4.0.5.2$Windows_x86 LibreOffice_project/5464147a081647a250913f19c0715bca595af2f</meta:generator>
    <meta:document-statistic meta:table-count="1" meta:cell-count="16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>
        <chart:symbol-image xlink:href="Pictures/2000000E000000DD000000DD3BB5FCB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4" chart:maximum="8.5" chart:interval-major="0.5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regression-type="linear">
        <chart:symbol-image xlink:href="Pictures/2000000E000000DD000000DD3BB5FCBB.svm" xlink:type="simple" xlink:actuate="onLoad"/>
      </style:chart-properties>
      <style:graphic-properties svg:stroke-width="0.03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svg:stroke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02cm" svg:height="13.102cm" xlink:href=".." xlink:type="simple" chart:class="chart:scatter" chart:style-name="ch1">
        <chart:title svg:x="7.269cm" svg:y="0.398cm" chart:style-name="ch2">
          <text:p>Etalonnage Absolu Calitoo n°002</text:p>
        </chart:title>
        <chart:subtitle svg:x="9.081cm" svg:y="1.439cm" chart:style-name="ch3">
          <text:p>Rouge (615nm)</text:p>
        </chart:subtitle>
        <chart:plot-area chart:style-name="ch4" table:cell-range-address="Feuille1.D2:Feuille1.D60 Feuille1.F1:Feuille1.F60" chart:data-source-has-labels="row" svg:x="1.458cm" svg:y="2.646cm" svg:width="18.704cm" svg:height="9.186cm">
          <chartooo:coordinate-region svg:x="2.185cm" svg:y="2.858cm" svg:width="17.79cm" svg:height="8.301cm"/>
          <chart:axis chart:dimension="x" chart:name="primary-x" chart:style-name="ch5">
            <chart:title svg:x="10.634cm" svg:y="12.095cm" chart:style-name="ch6">
              <text:p>M</text:p>
            </chart:title>
            <chart:grid chart:style-name="ch7" chart:class="major"/>
          </chart:axis>
          <chart:axis chart:dimension="y" chart:name="primary-y" chart:style-name="ch8">
            <chart:title svg:x="0.451cm" svg:y="7.825cm" chart:style-name="ch9">
              <text:p>Ln(CN)</text:p>
            </chart:title>
            <chart:grid chart:style-name="ch7" chart:class="major"/>
          </chart:axis>
          <chart:series chart:style-name="ch10" chart:values-cell-range-address="Feuille1.F2:Feuille1.F60" chart:label-cell-address="Feuille1.F1:Feuille1.F1" chart:class="chart:scatter">
            <chart:domain table:cell-range-address="Feuille1.D2:Feuille1.D60"/>
            <chart:regression-curve chart:style-name="ch11">
              <chart:equation chart:display-r-square="true" svg:x="5.18cm" svg:y="2.973cm"/>
            </chart:regression-curve>
            <chart:data-point chart:repeated="5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Ln(RAW615)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615941205571">
                <text:p>16.8615941205571</text:p>
                <draw:g>
                  <svg:desc>Feuille1.D2:Feuille1.D60</svg:desc>
                </draw:g>
              </table:table-cell>
              <table:table-cell office:value-type="float" office:value="6.00881318544259">
                <text:p>6.00881318544259</text:p>
                <draw:g>
                  <svg:desc>Feuille1.F2:Feuille1.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3804082393983">
                <text:p>16.3804082393983</text:p>
              </table:table-cell>
              <table:table-cell office:value-type="float" office:value="6.0137151560428">
                <text:p>6.0137151560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9259711099087">
                <text:p>15.9259711099087</text:p>
              </table:table-cell>
              <table:table-cell office:value-type="float" office:value="6.03068526026126">
                <text:p>6.030685260261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9259711099087">
                <text:p>15.9259711099087</text:p>
              </table:table-cell>
              <table:table-cell office:value-type="float" office:value="6.07534603108868">
                <text:p>6.07534603108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961139167707">
                <text:p>15.4961139167707</text:p>
              </table:table-cell>
              <table:table-cell office:value-type="float" office:value="6.07304453410041">
                <text:p>6.07304453410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2493155944801">
                <text:p>11.2493155944801</text:p>
              </table:table-cell>
              <table:table-cell office:value-type="float" office:value="6.5875500148248">
                <text:p>6.58755001482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0335598723746">
                <text:p>11.0335598723746</text:p>
              </table:table-cell>
              <table:table-cell office:value-type="float" office:value="6.61873898351722">
                <text:p>6.618738983517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0335598723746">
                <text:p>11.0335598723746</text:p>
              </table:table-cell>
              <table:table-cell office:value-type="float" office:value="6.60800062529609">
                <text:p>6.608000625296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8259569159774">
                <text:p>10.8259569159774</text:p>
              </table:table-cell>
              <table:table-cell office:value-type="float" office:value="6.63068338564237">
                <text:p>6.630683385642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8259569159774">
                <text:p>10.8259569159774</text:p>
              </table:table-cell>
              <table:table-cell office:value-type="float" office:value="6.63331843328038">
                <text:p>6.633318433280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84542215369506">
                <text:p>6.84542215369506</text:p>
              </table:table-cell>
              <table:table-cell office:value-type="float" office:value="7.06561336359772">
                <text:p>7.065613363597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76546907505858">
                <text:p>6.76546907505858</text:p>
              </table:table-cell>
              <table:table-cell office:value-type="float" office:value="7.07496319796604">
                <text:p>7.074963197966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6546907505858">
                <text:p>6.76546907505858</text:p>
              </table:table-cell>
              <table:table-cell office:value-type="float" office:value="7.07580886397839">
                <text:p>7.075808863978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68738224001496">
                <text:p>6.68738224001496</text:p>
              </table:table-cell>
              <table:table-cell office:value-type="float" office:value="7.08673793451058">
                <text:p>7.086737934510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68738224001496">
                <text:p>6.68738224001496</text:p>
              </table:table-cell>
              <table:table-cell office:value-type="float" office:value="7.08590146436561">
                <text:p>7.085901464365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81635103292494">
                <text:p>5.81635103292494</text:p>
              </table:table-cell>
              <table:table-cell office:value-type="float" office:value="7.18765716411496">
                <text:p>7.18765716411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75877048314363">
                <text:p>5.75877048314363</text:p>
              </table:table-cell>
              <table:table-cell office:value-type="float" office:value="7.19593722647557">
                <text:p>7.195937226475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0233602625083">
                <text:p>5.70233602625083</text:p>
              </table:table-cell>
              <table:table-cell office:value-type="float" office:value="7.19893124068817">
                <text:p>7.198931240688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64701395611677">
                <text:p>5.64701395611677</text:p>
              </table:table-cell>
              <table:table-cell office:value-type="float" office:value="7.20934025660291">
                <text:p>7.209340256602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38585107812521">
                <text:p>7.385851078125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38770923908104">
                <text:p>7.387709239081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40245152081824">
                <text:p>7.402451520818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8904109713606">
                <text:p>3.88904109713606</text:p>
              </table:table-cell>
              <table:table-cell office:value-type="float" office:value="7.40000951716269">
                <text:p>7.400009517162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8904109713606">
                <text:p>3.88904109713606</text:p>
              </table:table-cell>
              <table:table-cell office:value-type="float" office:value="7.40123126441302">
                <text:p>7.401231264413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8911598283409">
                <text:p>3.28911598283409</text:p>
              </table:table-cell>
              <table:table-cell office:value-type="float" office:value="7.46565531013406">
                <text:p>7.465655310134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7123113690179">
                <text:p>3.27123113690179</text:p>
              </table:table-cell>
              <table:table-cell office:value-type="float" office:value="7.47420480649612">
                <text:p>7.474204806496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7123113690179">
                <text:p>3.27123113690179</text:p>
              </table:table-cell>
              <table:table-cell office:value-type="float" office:value="7.47477218239787">
                <text:p>7.474772182397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5354959707208">
                <text:p>3.25354959707208</text:p>
              </table:table-cell>
              <table:table-cell office:value-type="float" office:value="7.4713630881871">
                <text:p>7.47136308818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25354959707208">
                <text:p>3.25354959707208</text:p>
              </table:table-cell>
              <table:table-cell office:value-type="float" office:value="7.47816969415979">
                <text:p>7.478169694159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605292450072">
                <text:p>2.81605292450072</text:p>
              </table:table-cell>
              <table:table-cell office:value-type="float" office:value="7.52456122628536">
                <text:p>7.524561226285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0317768756682">
                <text:p>2.80317768756682</text:p>
              </table:table-cell>
              <table:table-cell office:value-type="float" office:value="7.52617891334615">
                <text:p>7.526178913346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9042810962534">
                <text:p>2.79042810962534</text:p>
              </table:table-cell>
              <table:table-cell office:value-type="float" office:value="7.52725591937378">
                <text:p>7.527255919373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9042810962534">
                <text:p>2.79042810962534</text:p>
              </table:table-cell>
              <table:table-cell office:value-type="float" office:value="7.52671756135271">
                <text:p>7.526717561352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55930466524745">
                <text:p>2.55930466524745</text:p>
              </table:table-cell>
              <table:table-cell office:value-type="float" office:value="7.55538194424027">
                <text:p>7.555381944240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54882843779079">
                <text:p>2.54882843779079</text:p>
              </table:table-cell>
              <table:table-cell office:value-type="float" office:value="7.55903825544338">
                <text:p>7.559038255443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5384453282423">
                <text:p>2.5384453282423</text:p>
              </table:table-cell>
              <table:table-cell office:value-type="float" office:value="7.56060116276856">
                <text:p>7.560601162768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2452974256936">
                <text:p>2.02452974256936</text:p>
              </table:table-cell>
              <table:table-cell office:value-type="float" office:value="7.62070508683826">
                <text:p>7.620705086838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1833182808956">
                <text:p>2.01833182808956</text:p>
              </table:table-cell>
              <table:table-cell office:value-type="float" office:value="7.62413058566129">
                <text:p>7.624130585661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01833182808956">
                <text:p>2.01833182808956</text:p>
              </table:table-cell>
              <table:table-cell office:value-type="float" office:value="7.6275443904885">
                <text:p>7.62754439048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01217785723094">
                <text:p>2.01217785723094</text:p>
              </table:table-cell>
              <table:table-cell office:value-type="float" office:value="7.62413058566129">
                <text:p>7.624130585661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00606739193592">
                <text:p>2.00606739193592</text:p>
              </table:table-cell>
              <table:table-cell office:value-type="float" office:value="7.62851762657506">
                <text:p>7.628517626575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81659398264433">
                <text:p>1.81659398264433</text:p>
              </table:table-cell>
              <table:table-cell office:value-type="float" office:value="7.64396194900253">
                <text:p>7.643961949002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81659398264433">
                <text:p>1.81659398264433</text:p>
              </table:table-cell>
              <table:table-cell office:value-type="float" office:value="7.64921631982063">
                <text:p>7.649216319820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1180103274763">
                <text:p>1.81180103274763</text:p>
              </table:table-cell>
              <table:table-cell office:value-type="float" office:value="7.64921631982063">
                <text:p>7.649216319820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81180103274763">
                <text:p>1.81180103274763</text:p>
              </table:table-cell>
              <table:table-cell office:value-type="float" office:value="7.64396194900253">
                <text:p>7.643961949002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0703879805773">
                <text:p>1.80703879805773</text:p>
              </table:table-cell>
              <table:table-cell office:value-type="float" office:value="7.64778604544093">
                <text:p>7.647786045440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7882885830061">
                <text:p>1.57882885830061</text:p>
              </table:table-cell>
              <table:table-cell office:value-type="float" office:value="7.67229245562876">
                <text:p>7.672292455628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7547176195283">
                <text:p>1.57547176195283</text:p>
              </table:table-cell>
              <table:table-cell office:value-type="float" office:value="7.67322312112171">
                <text:p>7.673223121121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57547176195283">
                <text:p>1.57547176195283</text:p>
              </table:table-cell>
              <table:table-cell office:value-type="float" office:value="7.67229245562876">
                <text:p>7.672292455628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57213369066986">
                <text:p>1.57213369066986</text:p>
              </table:table-cell>
              <table:table-cell office:value-type="float" office:value="7.67322312112171">
                <text:p>7.673223121121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6881450350537">
                <text:p>1.56881450350537</text:p>
              </table:table-cell>
              <table:table-cell office:value-type="float" office:value="7.67600993202889">
                <text:p>7.676009932028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0925006482109">
                <text:p>1.30925006482109</text:p>
              </table:table-cell>
              <table:table-cell office:value-type="float" office:value="7.70391020961631">
                <text:p>7.703910209616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0925006482109">
                <text:p>1.30925006482109</text:p>
              </table:table-cell>
              <table:table-cell office:value-type="float" office:value="7.70751219460034">
                <text:p>7.707512194600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0732386203251">
                <text:p>1.30732386203251</text:p>
              </table:table-cell>
              <table:table-cell office:value-type="float" office:value="7.70481192293259">
                <text:p>7.704811922932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0732386203251">
                <text:p>1.30732386203251</text:p>
              </table:table-cell>
              <table:table-cell office:value-type="float" office:value="7.7066129139642">
                <text:p>7.70661291396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0160281886908">
                <text:p>1.30160281886908</text:p>
              </table:table-cell>
              <table:table-cell office:value-type="float" office:value="7.70751219460034">
                <text:p>7.707512194600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314004248152">
                <text:p>1.2314004248152</text:p>
              </table:table-cell>
              <table:table-cell office:value-type="float" office:value="7.7106533235012">
                <text:p>7.71065332350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2985987457729">
                <text:p>1.22985987457729</text:p>
              </table:table-cell>
              <table:table-cell office:value-type="float" office:value="7.7106533235012">
                <text:p>7.71065332350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2985987457729">
                <text:p>1.22985987457729</text:p>
              </table:table-cell>
              <table:table-cell office:value-type="float" office:value="7.70571282389443">
                <text:p>7.705712823894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>
        <chart:symbol-image xlink:href="Pictures/2000000E000000DD000000DD3BB5FCB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4" chart:maximum="8.5" chart:interval-major="0.5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regression-type="linear">
        <chart:symbol-image xlink:href="Pictures/2000000E000000DD000000DD3BB5FCBB.svm" xlink:type="simple" xlink:actuate="onLoad"/>
      </style:chart-properties>
      <style:graphic-properties svg:stroke-width="0.03cm" svg:stroke-color="#008000" draw:fill-color="#008000" dr3d:edge-rounding="5%"/>
      <style:text-properties fo:font-size="10pt" style:font-size-asian="10pt" style:font-size-complex="10pt"/>
    </style:style>
    <style:style style:name="ch11" style:family="chart">
      <style:graphic-properties svg:stroke-color="#008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24cm" svg:height="13.231cm" xlink:href=".." xlink:type="simple" chart:class="chart:scatter" chart:style-name="ch1">
        <chart:title svg:x="7.08cm" svg:y="0.4cm" chart:style-name="ch2">
          <text:p>Etalonnage Absolu Calitoo n°002</text:p>
        </chart:title>
        <chart:subtitle svg:x="9.117cm" svg:y="1.443cm" chart:style-name="ch3">
          <text:p>Vert (540nm)</text:p>
        </chart:subtitle>
        <chart:plot-area chart:style-name="ch4" table:cell-range-address="Feuille1.D2:Feuille1.D60 Feuille1.H1:Feuille1.H60" chart:data-source-has-labels="row" svg:x="1.45cm" svg:y="2.654cm" svg:width="18.35cm" svg:height="9.305cm">
          <chartooo:coordinate-region svg:x="2.177cm" svg:y="2.866cm" svg:width="17.436cm" svg:height="8.42cm"/>
          <chart:axis chart:dimension="x" chart:name="primary-x" chart:style-name="ch5">
            <chart:title svg:x="10.356cm" svg:y="12.224cm" chart:style-name="ch6">
              <text:p>AM</text:p>
            </chart:title>
            <chart:grid chart:style-name="ch7" chart:class="major"/>
          </chart:axis>
          <chart:axis chart:dimension="y" chart:name="primary-y" chart:style-name="ch8">
            <chart:title svg:x="0.451cm" svg:y="7.84cm" chart:style-name="ch9">
              <text:p>ln(CN)</text:p>
            </chart:title>
            <chart:grid chart:style-name="ch7" chart:class="major"/>
          </chart:axis>
          <chart:series chart:style-name="ch10" chart:values-cell-range-address="Feuille1.H2:Feuille1.H60" chart:label-cell-address="Feuille1.H1:Feuille1.H1" chart:class="chart:scatter">
            <chart:domain table:cell-range-address="Feuille1.D2:Feuille1.D60"/>
            <chart:regression-curve chart:style-name="ch11">
              <chart:equation chart:display-r-square="true" svg:x="4.984cm" svg:y="3.318cm"/>
            </chart:regression-curve>
            <chart:data-point chart:repeated="5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Ln(RAW540)</text:p>
                <draw:g>
                  <svg:desc>Feuille1.H1:Feuille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615941205571">
                <text:p>16.8615941205571</text:p>
                <draw:g>
                  <svg:desc>Feuille1.D2:Feuille1.D60</svg:desc>
                </draw:g>
              </table:table-cell>
              <table:table-cell office:value-type="float" office:value="5.46383180502561">
                <text:p>5.46383180502561</text:p>
                <draw:g>
                  <svg:desc>Feuille1.H2:Feuille1.H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3804082393983">
                <text:p>16.3804082393983</text:p>
              </table:table-cell>
              <table:table-cell office:value-type="float" office:value="5.46383180502561">
                <text:p>5.46383180502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9259711099087">
                <text:p>15.9259711099087</text:p>
              </table:table-cell>
              <table:table-cell office:value-type="float" office:value="5.50533153593236">
                <text:p>5.505331535932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9259711099087">
                <text:p>15.9259711099087</text:p>
              </table:table-cell>
              <table:table-cell office:value-type="float" office:value="5.54517744447956">
                <text:p>5.54517744447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961139167707">
                <text:p>15.4961139167707</text:p>
              </table:table-cell>
              <table:table-cell office:value-type="float" office:value="5.57215403217777">
                <text:p>5.572154032177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2493155944801">
                <text:p>11.2493155944801</text:p>
              </table:table-cell>
              <table:table-cell office:value-type="float" office:value="6.26909628370626">
                <text:p>6.269096283706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0335598723746">
                <text:p>11.0335598723746</text:p>
              </table:table-cell>
              <table:table-cell office:value-type="float" office:value="6.29156913955832">
                <text:p>6.291569139558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0335598723746">
                <text:p>11.0335598723746</text:p>
              </table:table-cell>
              <table:table-cell office:value-type="float" office:value="6.30078579466324">
                <text:p>6.300785794663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8259569159774">
                <text:p>10.8259569159774</text:p>
              </table:table-cell>
              <table:table-cell office:value-type="float" office:value="6.3261494731551">
                <text:p>6.3261494731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8259569159774">
                <text:p>10.8259569159774</text:p>
              </table:table-cell>
              <table:table-cell office:value-type="float" office:value="6.32435896238131">
                <text:p>6.324358962381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84542215369506">
                <text:p>6.84542215369506</text:p>
              </table:table-cell>
              <table:table-cell office:value-type="float" office:value="6.94119005506837">
                <text:p>6.94119005506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76546907505858">
                <text:p>6.76546907505858</text:p>
              </table:table-cell>
              <table:table-cell office:value-type="float" office:value="6.95272864462487">
                <text:p>6.952728644624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6546907505858">
                <text:p>6.76546907505858</text:p>
              </table:table-cell>
              <table:table-cell office:value-type="float" office:value="6.95368421087054">
                <text:p>6.953684210870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68738224001496">
                <text:p>6.68738224001496</text:p>
              </table:table-cell>
              <table:table-cell office:value-type="float" office:value="6.96413561241825">
                <text:p>6.964135612418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68738224001496">
                <text:p>6.68738224001496</text:p>
              </table:table-cell>
              <table:table-cell office:value-type="float" office:value="6.97354301952014">
                <text:p>6.973543019520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81635103292494">
                <text:p>5.81635103292494</text:p>
              </table:table-cell>
              <table:table-cell office:value-type="float" office:value="7.11314210870709">
                <text:p>7.113142108707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75877048314363">
                <text:p>5.75877048314363</text:p>
              </table:table-cell>
              <table:table-cell office:value-type="float" office:value="7.12849594568004">
                <text:p>7.128495945680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0233602625083">
                <text:p>5.70233602625083</text:p>
              </table:table-cell>
              <table:table-cell office:value-type="float" office:value="7.13409372119287">
                <text:p>7.134093721192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64701395611677">
                <text:p>5.64701395611677</text:p>
              </table:table-cell>
              <table:table-cell office:value-type="float" office:value="7.14519613499717">
                <text:p>7.145196134997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41276401742656">
                <text:p>7.412764017426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41637847919293">
                <text:p>7.416378479192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41878088275079">
                <text:p>7.418780882750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8904109713606">
                <text:p>3.88904109713606</text:p>
              </table:table-cell>
              <table:table-cell office:value-type="float" office:value="7.42177579364465">
                <text:p>7.421775793644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8904109713606">
                <text:p>3.88904109713606</text:p>
              </table:table-cell>
              <table:table-cell office:value-type="float" office:value="7.42595365707754">
                <text:p>7.425953657077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8911598283409">
                <text:p>3.28911598283409</text:p>
              </table:table-cell>
              <table:table-cell office:value-type="float" office:value="7.52023455647463">
                <text:p>7.520234556474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7123113690179">
                <text:p>3.27123113690179</text:p>
              </table:table-cell>
              <table:table-cell office:value-type="float" office:value="7.5234813125735">
                <text:p>7.52348131257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7123113690179">
                <text:p>3.27123113690179</text:p>
              </table:table-cell>
              <table:table-cell office:value-type="float" office:value="7.52886925664225">
                <text:p>7.528869256642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5354959707208">
                <text:p>3.25354959707208</text:p>
              </table:table-cell>
              <table:table-cell office:value-type="float" office:value="7.52617891334615">
                <text:p>7.526178913346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25354959707208">
                <text:p>3.25354959707208</text:p>
              </table:table-cell>
              <table:table-cell office:value-type="float" office:value="7.53101633207792">
                <text:p>7.531016332077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605292450072">
                <text:p>2.81605292450072</text:p>
              </table:table-cell>
              <table:table-cell office:value-type="float" office:value="7.5999019592085">
                <text:p>7.59990195920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0317768756682">
                <text:p>2.80317768756682</text:p>
              </table:table-cell>
              <table:table-cell office:value-type="float" office:value="7.60887062919126">
                <text:p>7.608870629191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9042810962534">
                <text:p>2.79042810962534</text:p>
              </table:table-cell>
              <table:table-cell office:value-type="float" office:value="7.60787807327851">
                <text:p>7.607878073278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9042810962534">
                <text:p>2.79042810962534</text:p>
              </table:table-cell>
              <table:table-cell office:value-type="float" office:value="7.60290046220476">
                <text:p>7.602900462204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55930466524745">
                <text:p>2.55930466524745</text:p>
              </table:table-cell>
              <table:table-cell office:value-type="float" office:value="7.64300363556072">
                <text:p>7.643003635560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54882843779079">
                <text:p>2.54882843779079</text:p>
              </table:table-cell>
              <table:table-cell office:value-type="float" office:value="7.64778604544093">
                <text:p>7.647786045440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5384453282423">
                <text:p>2.5384453282423</text:p>
              </table:table-cell>
              <table:table-cell office:value-type="float" office:value="7.63964228785801">
                <text:p>7.639642287858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2452974256936">
                <text:p>2.02452974256936</text:p>
              </table:table-cell>
              <table:table-cell office:value-type="float" office:value="7.7332456465298">
                <text:p>7.73324564652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1833182808956">
                <text:p>2.01833182808956</text:p>
              </table:table-cell>
              <table:table-cell office:value-type="float" office:value="7.72841577984104">
                <text:p>7.728415779841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01833182808956">
                <text:p>2.01833182808956</text:p>
              </table:table-cell>
              <table:table-cell office:value-type="float" office:value="7.72753511047545">
                <text:p>7.727535110475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01217785723094">
                <text:p>2.01217785723094</text:p>
              </table:table-cell>
              <table:table-cell office:value-type="float" office:value="7.73455884435476">
                <text:p>7.73455884435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00606739193592">
                <text:p>2.00606739193592</text:p>
              </table:table-cell>
              <table:table-cell office:value-type="float" office:value="7.72841577984104">
                <text:p>7.728415779841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81659398264433">
                <text:p>1.81659398264433</text:p>
              </table:table-cell>
              <table:table-cell office:value-type="float" office:value="7.76811037852599">
                <text:p>7.768110378525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81659398264433">
                <text:p>1.81659398264433</text:p>
              </table:table-cell>
              <table:table-cell office:value-type="float" office:value="7.77064523412918">
                <text:p>7.770645234129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1180103274763">
                <text:p>1.81180103274763</text:p>
              </table:table-cell>
              <table:table-cell office:value-type="float" office:value="7.76004068088038">
                <text:p>7.760040680880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81180103274763">
                <text:p>1.81180103274763</text:p>
              </table:table-cell>
              <table:table-cell office:value-type="float" office:value="7.76302130901852">
                <text:p>7.763021309018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0703879805773">
                <text:p>1.80703879805773</text:p>
              </table:table-cell>
              <table:table-cell office:value-type="float" office:value="7.76217060713821">
                <text:p>7.762170607138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7882885830061">
                <text:p>1.57882885830061</text:p>
              </table:table-cell>
              <table:table-cell office:value-type="float" office:value="7.80425138352811">
                <text:p>7.804251383528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7547176195283">
                <text:p>1.57547176195283</text:p>
              </table:table-cell>
              <table:table-cell office:value-type="float" office:value="7.80220931624712">
                <text:p>7.802209316247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57547176195283">
                <text:p>1.57547176195283</text:p>
              </table:table-cell>
              <table:table-cell office:value-type="float" office:value="7.80098207125774">
                <text:p>7.800982071257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57213369066986">
                <text:p>1.57213369066986</text:p>
              </table:table-cell>
              <table:table-cell office:value-type="float" office:value="7.80384330353877">
                <text:p>7.803843303538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6881450350537">
                <text:p>1.56881450350537</text:p>
              </table:table-cell>
              <table:table-cell office:value-type="float" office:value="7.80506704425849">
                <text:p>7.80506704425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0925006482109">
                <text:p>1.30925006482109</text:p>
              </table:table-cell>
              <table:table-cell office:value-type="float" office:value="7.84227877911735">
                <text:p>7.842278779117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0925006482109">
                <text:p>1.30925006482109</text:p>
              </table:table-cell>
              <table:table-cell office:value-type="float" office:value="7.84619881549743">
                <text:p>7.846198815497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0732386203251">
                <text:p>1.30732386203251</text:p>
              </table:table-cell>
              <table:table-cell office:value-type="float" office:value="7.84502441724148">
                <text:p>7.845024417241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0732386203251">
                <text:p>1.30732386203251</text:p>
              </table:table-cell>
              <table:table-cell office:value-type="float" office:value="7.84306401669205">
                <text:p>7.843064016692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0160281886908">
                <text:p>1.30160281886908</text:p>
              </table:table-cell>
              <table:table-cell office:value-type="float" office:value="7.84658997529119">
                <text:p>7.846589975291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314004248152">
                <text:p>1.2314004248152</text:p>
              </table:table-cell>
              <table:table-cell office:value-type="float" office:value="7.85321638815607">
                <text:p>7.853216388156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2985987457729">
                <text:p>1.22985987457729</text:p>
              </table:table-cell>
              <table:table-cell office:value-type="float" office:value="7.85282781228174">
                <text:p>7.852827812281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2985987457729">
                <text:p>1.22985987457729</text:p>
              </table:table-cell>
              <table:table-cell office:value-type="float" office:value="7.85476918349913">
                <text:p>7.854769183499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>
        <chart:symbol-image xlink:href="Pictures/2000000E000000DD000000DD3BB5FCB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4" chart:maximum="8.5" chart:interval-major="0.5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regression-type="linear">
        <chart:symbol-image xlink:href="Pictures/2000000E000000DD000000DD3BB5FCBB.svm" xlink:type="simple" xlink:actuate="onLoad"/>
      </style:chart-properties>
      <style:graphic-properties svg:stroke-width="0.03cm" svg:stroke-color="#0000ff" draw:fill-color="#0000ff" dr3d:edge-rounding="5%"/>
      <style:text-properties fo:font-size="10pt" style:font-size-asian="10pt" style:font-size-complex="10pt"/>
    </style:style>
    <style:style style:name="ch11" style:family="chart">
      <style:graphic-properties svg:stroke-color="#0000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48cm" svg:height="13.131cm" xlink:href=".." xlink:type="simple" chart:class="chart:scatter" chart:style-name="ch1">
        <chart:title svg:x="7.508cm" svg:y="0.398cm" chart:style-name="ch2">
          <text:p>Etalonnage Absolu Calitoo n°002</text:p>
        </chart:title>
        <chart:subtitle svg:x="9.506cm" svg:y="1.439cm" chart:style-name="ch3">
          <text:p>Bleu (465nm)</text:p>
        </chart:subtitle>
        <chart:plot-area chart:style-name="ch4" table:cell-range-address="Feuille1.D2:Feuille1.D60 Feuille1.J1:Feuille1.J60" chart:data-source-has-labels="row" svg:x="1.467cm" svg:y="2.646cm" svg:width="19.155cm" svg:height="9.215cm">
          <chartooo:coordinate-region svg:x="2.194cm" svg:y="2.858cm" svg:width="18.241cm" svg:height="8.33cm"/>
          <chart:axis chart:dimension="x" chart:name="primary-x" chart:style-name="ch5">
            <chart:title svg:x="10.868cm" svg:y="12.124cm" chart:style-name="ch6">
              <text:p>M</text:p>
            </chart:title>
            <chart:grid chart:style-name="ch7" chart:class="major"/>
          </chart:axis>
          <chart:axis chart:dimension="y" chart:name="primary-y" chart:style-name="ch8">
            <chart:title svg:x="0.451cm" svg:y="7.787cm" chart:style-name="ch9">
              <text:p>ln(CN)</text:p>
            </chart:title>
            <chart:grid chart:style-name="ch7" chart:class="major"/>
          </chart:axis>
          <chart:series chart:style-name="ch10" chart:values-cell-range-address="Feuille1.J2:Feuille1.J60" chart:label-cell-address="Feuille1.J1:Feuille1.J1" chart:class="chart:scatter">
            <chart:domain table:cell-range-address="Feuille1.D2:Feuille1.D60"/>
            <chart:regression-curve chart:style-name="ch11">
              <chart:equation chart:display-r-square="true" svg:x="6.045cm" svg:y="3.18cm"/>
            </chart:regression-curve>
            <chart:data-point chart:repeated="5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Ln(RAW465)</text:p>
                <draw:g>
                  <svg:desc>Feuille1.J1:Feui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615941205571">
                <text:p>16.8615941205571</text:p>
                <draw:g>
                  <svg:desc>Feuille1.D2:Feuille1.D60</svg:desc>
                </draw:g>
              </table:table-cell>
              <table:table-cell office:value-type="float" office:value="4.60517018598809">
                <text:p>4.60517018598809</text:p>
                <draw:g>
                  <svg:desc>Feuille1.J2:Feuille1.J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3804082393983">
                <text:p>16.3804082393983</text:p>
              </table:table-cell>
              <table:table-cell office:value-type="float" office:value="4.63472898822964">
                <text:p>4.634728988229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9259711099087">
                <text:p>15.9259711099087</text:p>
              </table:table-cell>
              <table:table-cell office:value-type="float" office:value="4.68213122712422">
                <text:p>4.682131227124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9259711099087">
                <text:p>15.9259711099087</text:p>
              </table:table-cell>
              <table:table-cell office:value-type="float" office:value="4.7361984483945">
                <text:p>4.73619844839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961139167707">
                <text:p>15.4961139167707</text:p>
              </table:table-cell>
              <table:table-cell office:value-type="float" office:value="4.77912349311153">
                <text:p>4.779123493111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2493155944801">
                <text:p>11.2493155944801</text:p>
              </table:table-cell>
              <table:table-cell office:value-type="float" office:value="5.64897423816121">
                <text:p>5.648974238161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0335598723746">
                <text:p>11.0335598723746</text:p>
              </table:table-cell>
              <table:table-cell office:value-type="float" office:value="5.68697535633982">
                <text:p>5.686975356339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0335598723746">
                <text:p>11.0335598723746</text:p>
              </table:table-cell>
              <table:table-cell office:value-type="float" office:value="5.6937321388027">
                <text:p>5.6937321388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8259569159774">
                <text:p>10.8259569159774</text:p>
              </table:table-cell>
              <table:table-cell office:value-type="float" office:value="5.7268477475872">
                <text:p>5.72684774758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8259569159774">
                <text:p>10.8259569159774</text:p>
              </table:table-cell>
              <table:table-cell office:value-type="float" office:value="5.73009978297357">
                <text:p>5.730099782973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84542215369506">
                <text:p>6.84542215369506</text:p>
              </table:table-cell>
              <table:table-cell office:value-type="float" office:value="6.58617165485468">
                <text:p>6.586171654854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76546907505858">
                <text:p>6.76546907505858</text:p>
              </table:table-cell>
              <table:table-cell office:value-type="float" office:value="6.59987049921284">
                <text:p>6.599870499212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6546907505858">
                <text:p>6.76546907505858</text:p>
              </table:table-cell>
              <table:table-cell office:value-type="float" office:value="6.60800062529609">
                <text:p>6.608000625296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68738224001496">
                <text:p>6.68738224001496</text:p>
              </table:table-cell>
              <table:table-cell office:value-type="float" office:value="6.62140565176413">
                <text:p>6.621405651764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68738224001496">
                <text:p>6.68738224001496</text:p>
              </table:table-cell>
              <table:table-cell office:value-type="float" office:value="6.63068338564237">
                <text:p>6.630683385642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81635103292494">
                <text:p>5.81635103292494</text:p>
              </table:table-cell>
              <table:table-cell office:value-type="float" office:value="6.8330317327862">
                <text:p>6.83303173278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75877048314363">
                <text:p>5.75877048314363</text:p>
              </table:table-cell>
              <table:table-cell office:value-type="float" office:value="6.84481547920826">
                <text:p>6.844815479208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0233602625083">
                <text:p>5.70233602625083</text:p>
              </table:table-cell>
              <table:table-cell office:value-type="float" office:value="6.85540879860993">
                <text:p>6.855408798609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64701395611677">
                <text:p>5.64701395611677</text:p>
              </table:table-cell>
              <table:table-cell office:value-type="float" office:value="6.87626461189077">
                <text:p>6.876264611890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25841215059531">
                <text:p>7.25841215059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26262860097424">
                <text:p>7.262628600974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1472541208284">
                <text:p>3.91472541208284</text:p>
              </table:table-cell>
              <table:table-cell office:value-type="float" office:value="7.27517231945277">
                <text:p>7.275172319452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8904109713606">
                <text:p>3.88904109713606</text:p>
              </table:table-cell>
              <table:table-cell office:value-type="float" office:value="7.27655640271871">
                <text:p>7.276556402718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8904109713606">
                <text:p>3.88904109713606</text:p>
              </table:table-cell>
              <table:table-cell office:value-type="float" office:value="7.27862894232068">
                <text:p>7.278628942320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8911598283409">
                <text:p>3.28911598283409</text:p>
              </table:table-cell>
              <table:table-cell office:value-type="float" office:value="7.41758040241454">
                <text:p>7.417580402414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7123113690179">
                <text:p>3.27123113690179</text:p>
              </table:table-cell>
              <table:table-cell office:value-type="float" office:value="7.42476176182321">
                <text:p>7.424761761823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7123113690179">
                <text:p>3.27123113690179</text:p>
              </table:table-cell>
              <table:table-cell office:value-type="float" office:value="7.42476176182321">
                <text:p>7.424761761823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5354959707208">
                <text:p>3.25354959707208</text:p>
              </table:table-cell>
              <table:table-cell office:value-type="float" office:value="7.42476176182321">
                <text:p>7.424761761823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25354959707208">
                <text:p>3.25354959707208</text:p>
              </table:table-cell>
              <table:table-cell office:value-type="float" office:value="7.4312996751559">
                <text:p>7.43129967515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605292450072">
                <text:p>2.81605292450072</text:p>
              </table:table-cell>
              <table:table-cell office:value-type="float" office:value="7.52886925664225">
                <text:p>7.528869256642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0317768756682">
                <text:p>2.80317768756682</text:p>
              </table:table-cell>
              <table:table-cell office:value-type="float" office:value="7.53743003658651">
                <text:p>7.537430036586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9042810962534">
                <text:p>2.79042810962534</text:p>
              </table:table-cell>
              <table:table-cell office:value-type="float" office:value="7.539027055824">
                <text:p>7.5390270558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9042810962534">
                <text:p>2.79042810962534</text:p>
              </table:table-cell>
              <table:table-cell office:value-type="float" office:value="7.53849499941347">
                <text:p>7.538494999413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55930466524745">
                <text:p>2.55930466524745</text:p>
              </table:table-cell>
              <table:table-cell office:value-type="float" office:value="7.59940133341582">
                <text:p>7.599401333415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54882843779079">
                <text:p>2.54882843779079</text:p>
              </table:table-cell>
              <table:table-cell office:value-type="float" office:value="7.59940133341582">
                <text:p>7.599401333415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5384453282423">
                <text:p>2.5384453282423</text:p>
              </table:table-cell>
              <table:table-cell office:value-type="float" office:value="7.60339933974067">
                <text:p>7.603399339740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2452974256936">
                <text:p>2.02452974256936</text:p>
              </table:table-cell>
              <table:table-cell office:value-type="float" office:value="7.72665366484764">
                <text:p>7.726653664847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1833182808956">
                <text:p>2.01833182808956</text:p>
              </table:table-cell>
              <table:table-cell office:value-type="float" office:value="7.72709448477984">
                <text:p>7.727094484779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01833182808956">
                <text:p>2.01833182808956</text:p>
              </table:table-cell>
              <table:table-cell office:value-type="float" office:value="7.72621265050753">
                <text:p>7.726212650507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01217785723094">
                <text:p>2.01217785723094</text:p>
              </table:table-cell>
              <table:table-cell office:value-type="float" office:value="7.7336835707759">
                <text:p>7.73368357077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00606739193592">
                <text:p>2.00606739193592</text:p>
              </table:table-cell>
              <table:table-cell office:value-type="float" office:value="7.72841577984104">
                <text:p>7.728415779841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81659398264433">
                <text:p>1.81659398264433</text:p>
              </table:table-cell>
              <table:table-cell office:value-type="float" office:value="7.77821147451249">
                <text:p>7.778211474512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81659398264433">
                <text:p>1.81659398264433</text:p>
              </table:table-cell>
              <table:table-cell office:value-type="float" office:value="7.77653502818524">
                <text:p>7.776535028185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1180103274763">
                <text:p>1.81180103274763</text:p>
              </table:table-cell>
              <table:table-cell office:value-type="float" office:value="7.77064523412918">
                <text:p>7.770645234129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81180103274763">
                <text:p>1.81180103274763</text:p>
              </table:table-cell>
              <table:table-cell office:value-type="float" office:value="7.77022320415879">
                <text:p>7.770223204158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0703879805773">
                <text:p>1.80703879805773</text:p>
              </table:table-cell>
              <table:table-cell office:value-type="float" office:value="7.77191025643576">
                <text:p>7.771910256435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7882885830061">
                <text:p>1.57882885830061</text:p>
              </table:table-cell>
              <table:table-cell office:value-type="float" office:value="7.82843635915759">
                <text:p>7.828436359157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7547176195283">
                <text:p>1.57547176195283</text:p>
              </table:table-cell>
              <table:table-cell office:value-type="float" office:value="7.83002808253384">
                <text:p>7.830028082533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57547176195283">
                <text:p>1.57547176195283</text:p>
              </table:table-cell>
              <table:table-cell office:value-type="float" office:value="7.83042561782033">
                <text:p>7.830425617820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57213369066986">
                <text:p>1.57213369066986</text:p>
              </table:table-cell>
              <table:table-cell office:value-type="float" office:value="7.83042561782033">
                <text:p>7.830425617820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6881450350537">
                <text:p>1.56881450350537</text:p>
              </table:table-cell>
              <table:table-cell office:value-type="float" office:value="7.83122021460429">
                <text:p>7.831220214604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0925006482109">
                <text:p>1.30925006482109</text:p>
              </table:table-cell>
              <table:table-cell office:value-type="float" office:value="7.89095671613892">
                <text:p>7.890956716138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0925006482109">
                <text:p>1.30925006482109</text:p>
              </table:table-cell>
              <table:table-cell office:value-type="float" office:value="7.89394513823596">
                <text:p>7.893945138235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0732386203251">
                <text:p>1.30732386203251</text:p>
              </table:table-cell>
              <table:table-cell office:value-type="float" office:value="7.89766815072691">
                <text:p>7.897668150726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0732386203251">
                <text:p>1.30732386203251</text:p>
              </table:table-cell>
              <table:table-cell office:value-type="float" office:value="7.89766815072691">
                <text:p>7.897668150726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0160281886908">
                <text:p>1.30160281886908</text:p>
              </table:table-cell>
              <table:table-cell office:value-type="float" office:value="7.89692465626886">
                <text:p>7.896924656268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314004248152">
                <text:p>1.2314004248152</text:p>
              </table:table-cell>
              <table:table-cell office:value-type="float" office:value="7.90544164906029">
                <text:p>7.905441649060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2985987457729">
                <text:p>1.22985987457729</text:p>
              </table:table-cell>
              <table:table-cell office:value-type="float" office:value="7.90507284949867">
                <text:p>7.905072849498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2985987457729">
                <text:p>1.22985987457729</text:p>
              </table:table-cell>
              <table:table-cell office:value-type="float" office:value="7.90654723236804">
                <text:p>7.906547232368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